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875in" style:use-optimal-column-width="false"/>
    </style:style>
    <style:style style:name="Table4" style:family="table">
      <style:table-properties style:width="6.375in" fo:margin-left="-0.2305in" table:align="left"/>
    </style:style>
    <style:style style:name="TableRow7" style:family="table-row">
      <style:table-row-properties style:min-row-height="0.519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125in"/>
      <style:text-properties style:font-name="標楷體" style:font-name-asian="標楷體"/>
    </style:style>
    <style:style style:name="TableRow12" style:family="table-row">
      <style:table-row-properties style:min-row-height="1.4875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/>
      <style:text-properties style:font-name="標楷體" style:font-name-asian="標楷體"/>
    </style:style>
    <style:style style:name="TableRow17" style:family="table-row">
      <style:table-row-properties style:min-row-height="1.4694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/>
      <style:text-properties style:font-name="標楷體" style:font-name-asian="標楷體"/>
    </style:style>
    <style:style style:name="TableRow22" style:family="table-row">
      <style:table-row-properties style:min-row-height="0.587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Row29" style:family="table-row">
      <style:table-row-properties style:min-row-height="0.5534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4" style:family="table-row">
      <style:table-row-properties style:min-row-height="0.525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1.343in"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375in" fo:margin-bottom="0.37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44" style:family="table-row">
      <style:table-row-properties style:min-row-height="0.6187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49" style:family="table-row">
      <style:table-row-properties style:min-row-height="0.618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4" style:family="table-row">
      <style:table-row-properties style:min-row-height="0.6187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59" style:parent-style-name="內文" style:family="paragraph">
      <style:paragraph-properties fo:margin-left="0.0013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margin-right="-0.23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第 <text:s text:c="2"/>學年度第<text:s/><text:s text:c="2"/>學期 <text:s text:c="6"/>學系、研究所</text:p>
      <text:p text:style-name="P2">論文指導教授變更同意書</text:p>
      <text:p text:style-name="P3">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新指導教授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(經)歷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研<text:s/>究 範<text:s/>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服務</text:span><text:span text:style-name="T26">單位及職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 <text:s text:c="5"/>究 <text:s text:c="3"/>生姓 <text:s text:c="11"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 <text:s text:c="7"/><text:s text:c="4"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更 <text:s text:c="2"/>換 <text:s text:c="2"/>原 <text:s text:c="2"/>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 <text:s/>指 <text:s/>導 <text:s/>教 授</text:p>
          </table:table-cell>
          <table:table-cell table:style-name="TableCell47">
            <text:p text:style-name="P48"><text:s text:c="24"/>（簽章） <text:s text:c="2"/>年 <text:s text:c="2"/>月 <text:s text:c="2"/>日</text:p>
          </table:table-cell>
        </table:table-row>
        <table:table-row table:style-name="TableRow49">
          <table:table-cell table:style-name="TableCell50">
            <text:p text:style-name="P51">新 <text:s/>指 導 <text:s/>教 <text:s/>授</text:p>
          </table:table-cell>
          <table:table-cell table:style-name="TableCell52">
            <text:p text:style-name="P53"><text:s text:c="25"/>（簽章） <text:s text:c="2"/>年 <text:s text:c="2"/>月 <text:s text:c="2"/>日</text:p>
          </table:table-cell>
        </table:table-row>
        <table:table-row table:style-name="TableRow54">
          <table:table-cell table:style-name="TableCell55">
            <text:p text:style-name="P56">主任、所長</text:p>
          </table:table-cell>
          <table:table-cell table:style-name="TableCell57">
            <text:p text:style-name="P58"><text:s text:c="24"/>（簽章） <text:s text:c="2"/>年 <text:s text:c="2"/>月 <text:s text:c="2"/>日</text:p>
          </table:table-cell>
        </table:table-row>
      </table:table>
      <text:p text:style-name="P59">◎指導教授簽章後，請於規定期限內送回系、所辦，統一彙整後陳報。</text:p>
      <text:p text:style-name="P60"><text:span text:style-name="T61"><text:s text:c="32"/>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表單編號：</text:span><text:span text:style-name="T67">ATRX-Q03-001-FM</text:span><text:span text:style-name="T68">046</text:span><text:span text:style-name="T69">-0</text:span><text:span text:style-name="T7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1027in" fo:margin-bottom="0.5513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事務與戰略研究所碩士論文指導教授同意書</dc:title>
    <dc:subject/>
    <meta:initial-creator>黃珮瑜</meta:initial-creator>
    <dc:creator>TKU</dc:creator>
    <meta:creation-date>2017-12-01T07:45:00Z</meta:creation-date>
    <dc:date>2017-12-01T07:45:00Z</dc:date>
    <meta:print-date>2014-01-07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