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7" style:family="table-row">
      <style:table-row-properties style:min-row-height="0.8729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5in" fo:margin-right="-0.019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line-height="0.25in" fo:margin-right="-0.0194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end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791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right="0.0638in" fo:text-indent="0.08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95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right="-0.0118in">
        <style:tab-stops>
          <style:tab-stop style:type="left" style:position="6.4055in"/>
          <style:tab-stop style:type="left" style:position="6.5305in"/>
        </style:tab-stops>
      </style:paragraph-properties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125in" fo:margin-bottom="0.125in" fo:line-height="0.25in" fo:margin-right="-0.0118in">
        <style:tab-stops>
          <style:tab-stop style:type="left" style:position="6.1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 fo:margin-right="-0.0118in">
        <style:tab-stops>
          <style:tab-stop style:type="left" style:position="6.1555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78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" style:family="table-row">
      <style:table-row-properties style:min-row-height="2.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text-indent="2.1388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7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right="0.0631in" fo:text-indent="0.082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013in" fo:text-indent="-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5in" fo:text-indent="1.806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25in" fo:text-indent="1.806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 fo:margin-righ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淡江大學 <text:s text:c="4"/>學年度第 <text:s/>學期研究生學位考試成績通知單</text:p>
            <text:p text:style-name="P10"/>
            <text:p text:style-name="P11"><text:span text:style-name="T12">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生</text:p>
          </table:table-cell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2">
            <text:p text:style-name="P25">學號：</text:p>
          </table:table-cell>
          <table:covered-table-cell/>
        </table:table-row>
        <table:table-row table:style-name="TableRow26">
          <table:table-cell table:style-name="TableCell27">
            <text:p text:style-name="P28">系(所)別</text:p>
          </table:table-cell>
          <table:table-cell table:style-name="TableCell29" table:number-columns-spanned="4">
            <text:p text:style-name="P30"><draw:frame draw:z-index="251657728" draw:id="id0" draw:style-name="a0" draw:name="文字方塊 2" text:anchor-type="paragraph" svg:x="3.54375in" svg:y="0.04097in" svg:width="2.12778in" svg:height="0.88611in" style:rel-width="scale" style:rel-height="scale"><draw:text-box><text:p text:style-name="P31">□碩士在職專班</text:p><text:p text:style-name="P32">□碩士班</text:p><text:p text:style-name="P33">□博士班</text:p></draw:text-box><svg:title/><svg:desc/></draw:frame></text:p>
            <text:p text:style-name="P34">系／研究所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論 文 題 目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考<text:s/>試<text:s/>時<text:s/>間</text:p>
          </table:table-cell>
          <table:table-cell table:style-name="TableCell45">
            <text:p text:style-name="P46">民國<text:s text:c="2"/>年<text:s text:c="2"/>月<text:s text:c="2"/>日<text:s text:c="3"/>時</text:p>
          </table:table-cell>
          <table:table-cell table:style-name="TableCell47" table:number-columns-spanned="2">
            <text:p text:style-name="P48">考試地點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考 試 委 員</text:p>
            <text:p text:style-name="P54">簽 <text:s text:c="5"/>章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考試</text:span><text:span text:style-name="T61">總平均</text:span></text:p>
            <text:p text:style-name="P62">成績</text:p>
          </table:table-cell>
          <table:table-cell table:style-name="TableCell63" table:number-columns-spanned="4">
            <text:p text:style-name="P64"><text:span text:style-name="T65">成績： <text:s text:c="3"/>拾 <text:s text:c="3"/>分（</text:span><text:span text:style-name="T66">請以整數計</text:span><text:span text:style-name="T67">）</text:span></text:p>
            <text:p text:style-name="P68"><text:span text:style-name="T69">指 導 教 授：<text:s/></text:span><text:span text:style-name="T70"><text:s text:c="17"/></text:span><text:span text:style-name="T71">（簽章）</text:span></text:p>
            <text:p text:style-name="P72"><text:span text:style-name="T73">系(所)主管 ：<text:s/></text:span><text:span text:style-name="T74"><text:s text:c="17"/></text:span><text:span text:style-name="T75">（簽章）</text:span></text:p>
          </table:table-cell>
          <table:covered-table-cell/>
          <table:covered-table-cell/>
          <table:covered-table-cell/>
        </table:table-row>
      </table:table>
      <text:p text:style-name="P76">備註：1.本成績通知單請於規定時間內送註冊組(Ａ２１０室)，</text:p>
      <text:p text:style-name="P77"><text:span text:style-name="T78"><text:s text:c="6"/>2.</text:span><text:span text:style-name="T79">學生學位論文若涉及專利因素申請延後公開/下架者，</text:span><text:span text:style-name="T80">須另</text:span><text:span text:style-name="T81">填報「國家圖</text:span><text:span text:style-name="T82"><text:s text:c="2"/></text:span><text:span text:style-name="T83">書館博碩士論文延後公開／下架申請書」，連同本成績</text:span><text:span text:style-name="T84">通知</text:span><text:span text:style-name="T85">單一併</text:span><text:span text:style-name="T86">繳交</text:span><text:span text:style-name="T87">。</text:span></text:p>
      <text:p text:style-name="P88"><text:span text:style-name="T89"><text:s text:c="51"/></text:span><text:span text:style-name="T90">表單編號：</text:span><text:span text:style-name="T91">ATRX-Q03-001-FM</text:span><text:span text:style-name="T92">035</text:span><text:span text:style-name="T93">-</text:span><text:soft-page-break/><text:span text:style-name="T94">0</text:span><text:span text:style-name="T9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07</dc:title>
    <dc:description/>
    <dc:subject/>
    <meta:initial-creator>tku_staff</meta:initial-creator>
    <dc:creator>TLBX</dc:creator>
    <meta:creation-date>2017-11-06T03:23:00Z</meta:creation-date>
    <dc:date>2017-11-06T03:23:00Z</dc:date>
    <meta:print-date>2014-05-02T0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