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P12" style:parent-style-name="內文" style:family="paragraph">
      <style:paragraph-properties fo:text-align="center" fo:margin-bottom="0in" fo:line-height="150%" fo:margin-right="-0.0138in"/>
      <style:text-properties style:font-name="Times New Roman" style:font-name-asian="標楷體" style:font-name-complex="Times New Roman" fo:color="#000000" fo:font-size="20pt" style:font-size-asian="20pt" style:font-size-complex="20pt" style:language-asian="zh" style:country-asian="TW"/>
    </style:style>
    <style:style style:name="P13" style:parent-style-name="內文" style:family="paragraph">
      <style:paragraph-properties fo:margin-bottom="0in" fo:line-height="150%" fo:margin-right="-0.0138in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letter-spacing="0.0069in" style:text-position="-4.1% 100%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margin-bottom="0in" fo:line-height="150%" fo:margin-right="-0.0138in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letter-spacing="0.0069in" style:text-position="-4.1% 100%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letter-spacing="0.0145in" style:text-position="-4.1% 100%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in" fo:line-height="150%" fo:margin-right="-0.0138in"/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150%" fo:margin-right="-0.0138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letter-spacing="0.0131in" style:text-position="-8.3% 100%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letter-spacing="0.0145in" style:text-position="-8.3% 100%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letter-spacing="0.0131in" style:text-position="-8.3% 100%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letter-spacing="0.0145in" style:text-position="-8.3% 100%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letter-spacing="0.0131in" style:text-position="-8.3% 100%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letter-spacing="0.0145in" style:text-position="-8.3% 100%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letter-spacing="0.0131in" style:text-position="-8.3% 100%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letter-spacing="0.0145in" style:text-position="-8.3% 100%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letter-spacing="0.0152in" style:text-position="-8.3% 100%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letter-spacing="0.0131in" style:text-position="-8.3% 100%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letter-spacing="0.0152in" style:text-position="-8.3% 100%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letter-spacing="0.0131in" style:text-position="-8.3% 100%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letter-spacing="0.0152in" style:text-position="-8.3% 100%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letter-spacing="0.0131in" style:text-position="-8.3% 100%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letter-spacing="0.0145in" style:text-position="-8.3% 100%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letter-spacing="0.0138in" style:text-position="-8.3% 100%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text-position="-8.3% 100%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letter-spacing="0.0131in" style:text-position="-8.3% 100%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0.0145in" style:text-position="-4.1% 100%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0.0145in" style:text-position="-4.1% 100%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0.0145in" style:text-position="-4.1% 100%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0.0131in" style:text-position="-4.1% 100%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145in" style:text-position="-4.1% 100%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0.0145in" style:text-position="-4.1% 100%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etter-spacing="0.0145in" style:text-position="-4.1% 100%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0.0145in" style:text-position="-4.1% 100%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letter-spacing="0.0194in" style:text-position="-4.1% 100%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letter-spacing="0.0069in" style:text-position="-4.1% 100%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letter-spacing="0.0069in" style:text-position="-4.1% 100%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letter-spacing="0.0152in" style:text-position="-4.1% 100%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letter-spacing="0.0069in" style:text-position="-4.1% 100%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etter-spacing="0.0069in" style:text-position="-8.3% 100%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0.0131in" style:text-position="-8.3% 100%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0.0145in" style:text-position="-8.3% 100%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0.0131in" style:text-position="-8.3% 100%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0.0152in" style:text-position="-8.3% 100%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0.0131in" style:text-position="-8.3% 100%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0.0145in" style:text-position="-8.3% 100%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0.0131in" style:text-position="-8.3% 100%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0.0145in" style:text-position="-8.3% 100%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etter-spacing="0.0131in" style:text-position="-8.3% 100%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letter-spacing="0.0145in" style:text-position="-8.3% 100%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0.0131in" style:text-position="-8.3% 100%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text-position="-8.3% 100%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margin-bottom="0in" fo:line-height="150%" fo:margin-right="-0.0138in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margin-bottom="0in" fo:line-height="150%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0.0152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top="0.0263in" fo:margin-bottom="0in" fo:line-height="150%" fo:margin-left="0.2291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etter-spacing="0.0069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letter-spacing="0.0145i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letter-spacing="0.0069in" style:text-position="-4.1% 100%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margin-top="0.0263in" fo:margin-bottom="0in" fo:line-height="150%" fo:margin-left="0.2291in">
        <style:tab-stops/>
      </style:paragraph-properties>
      <style:text-properties style:font-name="Times New Roman" style:font-name-asian="標楷體" style:font-name-complex="Times New Roman" fo:color="#000000" fo:letter-spacing="0.0069i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margin-top="0.0263in" fo:margin-bottom="0in" fo:line-height="150%" fo:margin-left="0.2291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letter-spacing="0.0069i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letter-spacing="0.0069i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letter-spacing="0.0069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letter-spacing="0.0069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letter-spacing="0.0069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letter-spacing="0.0069i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letter-spacing="0.0069i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letter-spacing="0.0069in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margin-top="0.1666in" fo:margin-bottom="0in" fo:line-height="150%" fo:margin-left="0.2243in" fo:margin-right="-0.0159in" fo:text-indent="1.5in">
        <style:tab-stops>
          <style:tab-stop style:type="left" style:position="1.0673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margin-top="0.0263in" fo:margin-bottom="0in" fo:line-height="150%" fo:margin-left="0.2291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letter-spacing="0.0069i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letter-spacing="0.0069i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margin-top="0.0263in" fo:margin-bottom="0in" fo:line-height="150%" fo:margin-left="0.2291in">
        <style:tab-stops/>
      </style:paragraph-properties>
      <style:text-properties style:font-name="Times New Roman" style:font-name-asian="標楷體" style:font-name-complex="Times New Roman" fo:color="#000000" fo:letter-spacing="0.0069i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margin-top="0.0263in" fo:margin-bottom="0in" fo:line-height="150%" fo:margin-left="0.2291in">
        <style:tab-stops/>
      </style:paragraph-properties>
      <style:text-properties style:font-name="Times New Roman" style:font-name-asian="標楷體" style:font-name-complex="Times New Roman" fo:color="#000000" fo:letter-spacing="0.0069i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117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margin-top="0.0111in" fo:margin-bottom="0in" fo:line-height="150%" fo:margin-left="0.0097in" fo:margin-right="-0.0138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letter-spacing="0.0152i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letter-spacing="0.0145i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letter-spacing="0.0145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letter-spacing="0.0145i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letter-spacing="0.0173i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letter-spacing="0.0145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letter-spacing="0.0145i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letter-spacing="0.0145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letter-spacing="0.0145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letter-spacing="0.0145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letter-spacing="0.0145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letter-spacing="0.0145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letter-spacing="0.0152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letter-spacing="0.0145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letter-spacing="0.0138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letter-spacing="0.0145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letter-spacing="0.0138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letter-spacing="0.0152i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letter-spacing="0.0152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letter-spacing="0.0145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fo:margin-top="0.0111in" fo:margin-bottom="0in" fo:line-height="150%" fo:margin-left="0.0694in" fo:margin-right="-0.0138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P161" style:parent-style-name="內文" style:family="paragraph">
      <style:paragraph-properties fo:margin-top="0.0111in" fo:margin-bottom="0in" fo:line-height="150%" fo:margin-left="0.0694in" fo:margin-right="-0.0138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text-align="justify" fo:margin-bottom="0in" fo:line-height="150%" fo:margin-left="0.0194in" fo:margin-right="-0.0069in">
        <style:tab-stops>
          <style:tab-stop style:type="left" style:position="6.6194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margin-top="0.0111in" fo:margin-bottom="0in" fo:line-height="150%" fo:margin-left="0.0694in" fo:margin-right="-0.0138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P166" style:parent-style-name="內文" style:family="paragraph">
      <style:paragraph-properties fo:margin-top="0.0263in" fo:margin-bottom="0in" fo:line-height="150%" fo:margin-left="0.4027in" fo:text-indent="-0.1736in">
        <style:tab-stops/>
      </style:paragraph-properties>
      <style:text-properties style:font-name="Times New Roman" style:font-name-asian="標楷體" style:font-name-complex="Times New Roman" fo:color="#000000" fo:letter-spacing="0.0069in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fo:margin-top="0.0263in" fo:margin-bottom="0in" fo:line-height="150%" fo:margin-left="0.4027in" fo:text-indent="-0.1736in">
        <style:tab-stops/>
      </style:paragraph-properties>
      <style:text-properties style:font-name="Times New Roman" style:font-name-asian="標楷體" style:font-name-complex="Times New Roman" fo:color="#000000" fo:letter-spacing="0.0069in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fo:margin-top="0.0034in" fo:margin-bottom="0in" fo:line-height="150%"/>
      <style:text-properties style:font-name="Times New Roman" style:font-name-asian="標楷體" style:font-name-complex="Times New Roman" fo:color="#000000" fo:font-size="7pt" style:font-size-asian="7pt" style:font-size-complex="7pt" style:language-asian="zh" style:country-asian="TW"/>
    </style:style>
    <style:style style:name="P169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P170" style:parent-style-name="內文" style:family="paragraph">
      <style:paragraph-properties fo:margin-top="0.0263in" fo:margin-bottom="0in" fo:line-height="150%"/>
      <style:text-properties style:font-name="Times New Roman" style:font-name-asian="標楷體" style:font-name-complex="Times New Roman" fo:color="#000000" fo:letter-spacing="0.0069in" fo:font-size="12pt" style:font-size-asian="12pt" style:font-size-complex="12pt" style:language-asian="zh" style:country-asian="TW"/>
    </style:style>
    <style:style style:name="P171" style:parent-style-name="內文" style:family="paragraph">
      <style:paragraph-properties fo:margin-top="0.0055in" fo:margin-bottom="0in" fo:line-height="150%"/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172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margin-top="0.0263in" fo:margin-bottom="0in" fo:line-height="150%"/>
      <style:text-properties style:font-name="Times New Roman" style:font-name-asian="標楷體" style:font-name-complex="Times New Roman" fo:color="#000000" fo:letter-spacing="0.0069in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fo:text-align="justify" fo:margin-bottom="0in" fo:line-height="150%" fo:margin-right="2.8958in"/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P175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P176" style:parent-style-name="內文" style:family="paragraph">
      <style:paragraph-properties fo:text-align="justify" fo:margin-bottom="0in" fo:line-height="150%" fo:margin-right="2.8958in"/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fo:margin-top="0.0145in" fo:margin-bottom="0in" fo:line-height="150%" fo:margin-left="0.0194in" fo:margin-right="0.2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letter-spacing="0.0145i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letter-spacing="0.0138i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letter-spacing="0.0145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letter-spacing="0.0145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letter-spacing="0.0145i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letter-spacing="0.0152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letter-spacing="0.0145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letter-spacing="0.0145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letter-spacing="0.0145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letter-spacing="0.0145i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11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212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fo:text-align="justify" fo:margin-bottom="0in" fo:line-height="150%" fo:margin-left="0.0097in" fo:margin-right="0.409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letter-spacing="0.0131in" style:text-position="-8.3% 100%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letter-spacing="0.0145in" style:text-position="-8.3% 100%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letter-spacing="0.0131in" style:text-position="-8.3% 100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letter-spacing="0.0145in" style:text-position="-8.3% 100%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letter-spacing="0.0131in" style:text-position="-8.3% 100%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letter-spacing="0.0145in" style:text-position="-8.3% 100%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letter-spacing="0.0131in" style:text-position="-8.3% 100%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letter-spacing="0.0152in" style:text-position="-8.3% 100%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letter-spacing="0.0131in" style:text-position="-8.3% 100%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text-position="-8.3% 100%" fo:font-size="12pt" style:font-size-asian="12pt" style:font-size-complex="12pt" style:language-asian="zh" style:country-asian="TW"/>
    </style:style>
    <style:style style:name="P224" style:parent-style-name="內文" style:family="paragraph">
      <style:paragraph-properties fo:margin-top="0.002in" fo:margin-bottom="0in" fo:line-height="150%"/>
      <style:text-properties style:font-name="Times New Roman" style:font-name-asian="標楷體" style:font-name-complex="Times New Roman" fo:color="#000000" fo:font-size="5pt" style:font-size-asian="5pt" style:font-size-complex="5pt" style:language-asian="zh" style:country-asian="TW"/>
    </style:style>
    <style:style style:name="P225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P226" style:parent-style-name="內文" style:family="paragraph">
      <style:paragraph-properties fo:margin-top="0.0263in" fo:margin-bottom="0in" fo:line-height="150%" fo:margin-left="0.4027in" fo:text-indent="-0.1736in">
        <style:tab-stops/>
      </style:paragraph-properties>
      <style:text-properties style:font-name="Times New Roman" style:font-name-asian="標楷體" style:font-name-complex="Times New Roman" fo:color="#000000" fo:letter-spacing="0.0069in" fo:font-size="12pt" style:font-size-asian="12pt" style:font-size-complex="12pt" style:language-asian="zh" style:country-asian="TW"/>
    </style:style>
    <style:style style:name="P227" style:parent-style-name="內文" style:family="paragraph">
      <style:paragraph-properties fo:margin-top="0.0263in" fo:margin-bottom="0in" fo:line-height="150%" fo:margin-left="0.4027in" fo:text-indent="-0.1736in">
        <style:tab-stops/>
      </style:paragraph-properties>
      <style:text-properties style:font-name="Times New Roman" style:font-name-asian="標楷體" style:font-name-complex="Times New Roman" fo:color="#000000" fo:letter-spacing="0.0069in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7.5pt" style:font-size-asian="7.5pt" style:font-size-complex="7.5pt" style:language-asian="zh" style:country-asian="TW"/>
    </style:style>
    <style:style style:name="P229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P230" style:parent-style-name="內文" style:family="paragraph">
      <style:paragraph-properties fo:line-height="150%"/>
      <style:text-properties style:font-name="Times New Roman" style:font-name-asian="標楷體" style:font-name-complex="Times New Roman" fo:color="#000000" style:language-asian="zh" style:country-asian="TW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letter-spacing="0.0145in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letter-spacing="0.0138in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236" style:parent-style-name="內文" style:family="paragraph">
      <style:paragraph-properties style:snap-to-layout-grid="false" fo:text-align="justify" fo:margin-bottom="0in" fo:line-height="150%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style:snap-to-layout-grid="false" fo:text-align="justify" fo:margin-bottom="0in" fo:line-height="150%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P240" style:parent-style-name="內文" style:family="paragraph">
      <style:paragraph-properties style:snap-to-layout-grid="false" fo:text-align="justify" fo:margin-bottom="0in" fo:line-height="150%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P242" style:parent-style-name="內文" style:family="paragraph">
      <style:paragraph-properties style:snap-to-layout-grid="false" fo:text-align="justify" fo:margin-bottom="0in" fo:line-height="150%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P244" style:parent-style-name="內文" style:family="paragraph">
      <style:paragraph-properties style:snap-to-layout-grid="false" fo:text-align="justify" fo:margin-bottom="0in" fo:line-height="150%"/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style:snap-to-layout-grid="false" fo:text-align="justify" fo:margin-bottom="0in" fo:line-height="150%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letter-spacing="0.0145in" style:text-position="-4.1% 100%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style:snap-to-layout-grid="false" fo:text-align="justify" fo:margin-bottom="0in" fo:line-height="150%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text-align="justify" fo:margin-bottom="0in" fo:line-height="150%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text-align="justify" fo:margin-bottom="0in" fo:line-height="150%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P257" style:parent-style-name="內文" style:family="paragraph">
      <style:paragraph-properties style:snap-to-layout-grid="false" fo:text-align="justify" fo:margin-bottom="0in" fo:line-height="150%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P260" style:parent-style-name="內文" style:family="paragraph">
      <style:paragraph-properties style:snap-to-layout-grid="false" fo:text-align="justify" fo:margin-bottom="0in" fo:line-height="150%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P262" style:parent-style-name="內文" style:family="paragraph">
      <style:paragraph-properties style:snap-to-layout-grid="false" fo:text-align="justify" fo:margin-bottom="0in" fo:line-height="150%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P264" style:parent-style-name="內文" style:family="paragraph">
      <style:paragraph-properties style:snap-to-layout-grid="false" fo:text-align="justify" fo:margin-bottom="0in" fo:line-height="150%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P268" style:parent-style-name="內文" style:family="paragraph">
      <style:paragraph-properties style:snap-to-layout-grid="false" fo:text-align="justify" fo:margin-bottom="0in" fo:line-height="150%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letter-spacing="0.0131in" style:text-position="-4.1% 100%" fo:font-size="12pt" style:font-size-asian="12pt" style:font-size-complex="12pt" style:language-asian="zh" style:country-asian="TW"/>
    </style:style>
    <style:style style:name="P273" style:parent-style-name="內文" style:family="paragraph">
      <style:paragraph-properties fo:margin-top="0.0194in" fo:margin-bottom="0in" fo:line-height="150%" fo:margin-left="0.0694in" fo:margin-right="-0.0138in">
        <style:tab-stops/>
      </style:paragraph-properties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P274" style:parent-style-name="內文" style:family="paragraph">
      <style:paragraph-properties fo:margin-top="0.0194in" fo:margin-bottom="0in" fo:line-height="150%" fo:margin-left="0.0694in" fo:margin-right="-0.0138in">
        <style:tab-stops/>
      </style:paragraph-properties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P275" style:parent-style-name="內文" style:family="paragraph">
      <style:paragraph-properties fo:margin-top="0.0194in" fo:margin-bottom="0in" fo:line-height="150%" fo:margin-left="0.0694in" fo:margin-right="-0.0138in">
        <style:tab-stops/>
      </style:paragraph-properties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P276" style:parent-style-name="內文" style:family="paragraph">
      <style:paragraph-properties fo:margin-top="0.0194in" fo:margin-bottom="0in" fo:line-height="150%" fo:margin-left="0.0694in" fo:margin-right="-0.0138in">
        <style:tab-stops/>
      </style:paragraph-properties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P277" style:parent-style-name="內文" style:family="paragraph">
      <style:paragraph-properties fo:margin-top="0.0194in" fo:margin-bottom="0in" fo:line-height="150%" fo:margin-left="0.0694in" fo:margin-right="-0.0138in">
        <style:tab-stops/>
      </style:paragraph-properties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P278" style:parent-style-name="內文" style:family="paragraph">
      <style:paragraph-properties fo:margin-top="0.0194in" fo:margin-bottom="0in" fo:line-height="150%" fo:margin-left="0.0694in" fo:margin-right="-0.0138in">
        <style:tab-stops/>
      </style:paragraph-properties>
      <style:text-properties style:font-name="Times New Roman" style:font-name-asian="標楷體" style:font-name-complex="Times New Roman" fo:color="#000000" fo:letter-spacing="0.0131in" fo:font-size="12pt" style:font-size-asian="12pt" style:font-size-complex="12pt" style:language-asian="zh" style:country-asian="TW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3472in" fo:font-size="20pt" style:font-size-asian="20pt" style:font-size-complex="20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3472in" fo:font-size="20pt" style:font-size-asian="20pt" style:font-size-complex="20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3472in" fo:font-size="20pt" style:font-size-asian="20pt" style:font-size-complex="20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3472in" fo:font-size="20pt" style:font-size-asian="20pt" style:font-size-complex="20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3472in" fo:font-size="20pt" style:font-size-asian="20pt" style:font-size-complex="20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3472in" fo:font-size="20pt" style:font-size-asian="20pt" style:font-size-complex="20pt" style:language-asian="zh" style:country-asian="TW"/>
    </style:style>
  </office:automatic-styles>
  <office:body>
    <office:text text:use-soft-page-breaks="true">
      <text:p text:style-name="P1"><text:span text:style-name="T2">110</text:span><text:span text:style-name="T3">年</text:span><text:span text:style-name="T4">2</text:span><text:span text:style-name="T5">月</text:span><text:span text:style-name="T6">25</text:span><text:span text:style-name="T7">日</text:span><text:span text:style-name="T8">109</text:span><text:span text:style-name="T9">學年度第二學期第</text:span><text:span text:style-name="T10">1</text:span><text:span text:style-name="T11">次系務會議通過</text:span></text:p>
      <text:p text:style-name="P12">畢業專題課程製作契約書</text:p>
      <text:p text:style-name="P13"><text:span text:style-name="T14">甲方</text:span><text:span text:style-name="T15">：</text:span></text:p>
      <text:p text:style-name="P16"><text:span text:style-name="T17">乙方</text:span><text:span text:style-name="T18">：</text:span><text:span text:style-name="T19">淡江大</text:span><text:span text:style-name="T20">學學校財團法人淡江大學</text:span></text:p>
      <text:p text:style-name="P21"/>
      <text:p text:style-name="P22"><text:span text:style-name="T23">緣</text:span><text:span text:style-name="T24">甲乙雙方透</text:span><text:span text:style-name="T25">過</text:span><text:span text:style-name="T26">畢業專題</text:span><text:span text:style-name="T27">合</text:span><text:span text:style-name="T28">作</text:span><text:span text:style-name="T29">方</text:span><text:span text:style-name="T30">式，由</text:span><text:span text:style-name="T31">乙</text:span><text:span text:style-name="T32">方</text:span><text:span text:style-name="T33">提</text:span><text:span text:style-name="T34">供</text:span><text:span text:style-name="T35">數位課</text:span><text:span text:style-name="T36">程</text:span><text:span text:style-name="T37">製作</text:span><text:span text:style-name="T38">服</text:span><text:span text:style-name="T39">務</text:span><text:span text:style-name="T40">予</text:span><text:span text:style-name="T41">甲方，</text:span><text:span text:style-name="T42">乙方</text:span><text:span text:style-name="T43">團</text:span><text:span text:style-name="T44">隊成</text:span><text:span text:style-name="T45">員</text:span><text:span text:style-name="T46">包</text:span><text:span text:style-name="T47">括</text:span><text:span text:style-name="T48">淡江大</text:span><text:span text:style-name="T49">學學校財團法人淡江大學</text:span><text:span text:style-name="T50">教育</text:span><text:span text:style-name="T51">科</text:span><text:span text:style-name="T52">技</text:span><text:span text:style-name="T53">學</text:span><text:span text:style-name="T54">系之教</text:span><text:span text:style-name="T55">授</text:span><text:span text:style-name="T56">及學</text:span><text:span text:style-name="T57">生</text:span><text:span text:style-name="T58">(</text:span><text:span text:style-name="T59">指導教授</text:span><text:span text:style-name="T60">：</text:span><text:span text:style-name="T61">OOO</text:span><text:span text:style-name="T62">；學生</text:span><text:span text:style-name="T63">：</text:span><text:span text:style-name="T64">OOO</text:span><text:span text:style-name="T65">)</text:span><text:span text:style-name="T66">，</text:span><text:span text:style-name="T67">立</text:span><text:span text:style-name="T68">契約</text:span><text:span text:style-name="T69">人</text:span><text:span text:style-name="T70">同</text:span><text:span text:style-name="T71">意</text:span><text:span text:style-name="T72">下列共</text:span><text:span text:style-name="T73">同</text:span><text:span text:style-name="T74">遵守</text:span><text:span text:style-name="T75">事</text:span><text:span text:style-name="T76">項</text:span><text:span text:style-name="T77">：</text:span></text:p>
      <text:p text:style-name="P78"/>
      <text:p text:style-name="P79"><text:span text:style-name="T80">第一條</text:span><text:span text:style-name="T81">：</text:span><text:span text:style-name="T82">合作標的及交付項目</text:span></text:p>
      <text:p text:style-name="P83"><text:span text:style-name="T84">1.</text:span><text:span text:style-name="T85">課程</text:span><text:span text:style-name="T86">主</text:span><text:span text:style-name="T87">題</text:span><text:span text:style-name="T88">：</text:span></text:p>
      <text:p text:style-name="P89">2.課程內容：</text:p>
      <text:p text:style-name="P90"><text:span text:style-name="T91">3.</text:span><text:span text:style-name="T92">專案製作期間：</text:span><text:span text:style-name="T93">OOO</text:span><text:span text:style-name="T94">年</text:span><text:span text:style-name="T95">OO</text:span><text:span text:style-name="T96">月</text:span><text:span text:style-name="T97">OO</text:span><text:span text:style-name="T98">日至</text:span><text:span text:style-name="T99">OOO</text:span><text:span text:style-name="T100">年</text:span><text:span text:style-name="T101">OO</text:span><text:span text:style-name="T102">月</text:span><text:span text:style-name="T103">OO</text:span><text:span text:style-name="T104">日</text:span></text:p>
      <text:p text:style-name="P105">(本契約之第五、六、七條之約定無期限限制，為永久有效)</text:p>
      <text:p text:style-name="P106"><text:span text:style-name="T107">4.</text:span><text:span text:style-name="T108">課程時數：</text:span><text:span text:style-name="T109">學習時間</text:span><text:span text:style-name="T110">2</text:span><text:span text:style-name="T111">至</text:span><text:span text:style-name="T112">3</text:span><text:span text:style-name="T113">小時</text:span></text:p>
      <text:p text:style-name="P114">5.其他：由甲乙雙方協調溝通</text:p>
      <text:p text:style-name="P115">6.完成數位課程應交付予甲方</text:p>
      <text:p text:style-name="P116"/>
      <text:p text:style-name="P117">第二條：合作方式</text:p>
      <text:p text:style-name="P118"><text:span text:style-name="T119">乙方及乙方團</text:span><text:span text:style-name="T120">隊成員</text:span><text:span text:style-name="T121">於製</text:span><text:span text:style-name="T122">作</text:span><text:span text:style-name="T123">前</text:span><text:span text:style-name="T124">應</text:span><text:span text:style-name="T125">充分與</text:span><text:span text:style-name="T126">甲</text:span><text:span text:style-name="T127">方溝</text:span><text:span text:style-name="T128">通</text:span><text:span text:style-name="T129">。</text:span><text:span text:style-name="T130">執</text:span><text:span text:style-name="T131">行時</text:span><text:span text:style-name="T132">，如</text:span><text:span text:style-name="T133">有任</text:span><text:span text:style-name="T134">何</text:span><text:span text:style-name="T135">問</text:span><text:span text:style-name="T136">題</text:span><text:span text:style-name="T137">，應隨</text:span><text:span text:style-name="T138">時</text:span><text:span text:style-name="T139">與甲</text:span><text:span text:style-name="T140">方</text:span><text:span text:style-name="T141">確</text:span><text:span text:style-name="T142">認，並</text:span><text:span text:style-name="T143">以</text:span><text:span text:style-name="T144">甲乙</text:span><text:span text:style-name="T145">方</text:span><text:span text:style-name="T146">討</text:span><text:span text:style-name="T147">論</text:span><text:span text:style-name="T148">後</text:span><text:span text:style-name="T149">之</text:span><text:span text:style-name="T150">內</text:span><text:span text:style-name="T151">容</text:span><text:span text:style-name="T152">為製</text:span><text:span text:style-name="T153">作</text:span><text:span text:style-name="T154">課程</text:span><text:span text:style-name="T155">之</text:span><text:span text:style-name="T156">依</text:span><text:span text:style-name="T157">據</text:span><text:span text:style-name="T158">，最終以數位教材方式呈現。</text:span></text:p>
      <text:p text:style-name="P159"/>
      <text:p text:style-name="P160">第三條：甲乙雙方同意為完成第一條所訂之合作標的，提供必要之經費與資源，協助學生完成校外專業技能之訓練及實習。</text:p>
      <text:p text:style-name="P161"/>
      <text:p text:style-name="P162">第四條：利益衝突</text:p>
      <text:p text:style-name="P163">甲乙雙方同意遴選參與合作之學生時，應注意利益衝突迴避。</text:p>
      <text:p text:style-name="P164"/>
      <text:soft-page-break/>
      <text:p text:style-name="P165">第五條：保密責任</text:p>
      <text:p text:style-name="P166">1.乙方及乙方團隊各成員同意並知悉，因本約之緣故，甲方得提供甲方之資料(包含公司介紹、文件、圖檔、軟硬體、logo、商標等)供乙方及乙方團隊各成員製作課程之用，相關資料係為甲方之智慧財產、營業秘密或機密資訊，除製作本契約之課程外，乙方及乙方團隊各成員皆不得為其他目的使用或揭露予第三人，若有違反須負一切法律責任(如刑法之洩密罪或違反營業秘密法等一切民刑事之責任)。</text:p>
      <text:p text:style-name="P167">2.製作課程之內容，除經甲方書面認可，而可由乙方或乙方團隊成員公開展出或使用之部份外，應維持其機密性。乙方或乙方團隊各成員不得將未經甲方書面同意之部份公開(包括展出或以其他方式提供予第三人)，否則亦為違反保密責任，若有違反須負一切法律責任(如刑法之洩密罪或違反營業秘密法等一切民刑事之責任)。</text:p>
      <text:p text:style-name="P168"/>
      <text:p text:style-name="P169">第六條：擔保事項</text:p>
      <text:p text:style-name="P170">乙方及乙方團隊各成員擔保關於課程所使用之素材，絕無侵害任何第三人之著作權或其他權利，如有第三人因課程對甲方主張任何權利，由乙方負責處理並負擔相關賠償事宜。</text:p>
      <text:p text:style-name="P171"/>
      <text:p text:style-name="P172">第七條：權利歸屬</text:p>
      <text:p text:style-name="P173">課程之所有權、著作財產權或其他智慧財產權歸屬甲方所有。甲方對課程享有修改、增刪等一切權利，並得以任何方式利用製作課程。</text:p>
      <text:p text:style-name="P174"/>
      <text:p text:style-name="P175">第八條：依專科以上學校產學合作實施辦法第五條第一項第五款，甲方需使用學校或其所屬單位之名稱、標章者，應由乙方定明其授權方式、使用方法及範圍，並合意執行之。</text:p>
      <text:p text:style-name="P176"/>
      <text:p text:style-name="P177">第九條：製作期間</text:p>
      <text:p text:style-name="P178"><text:span text:style-name="T179">本契</text:span><text:span text:style-name="T180">約</text:span><text:span text:style-name="T181">課</text:span><text:span text:style-name="T182">程之</text:span><text:span text:style-name="T183">製</text:span><text:span text:style-name="T184">作期間</text:span><text:span text:style-name="T185">為</text:span><text:span text:style-name="T186">OOO</text:span><text:span text:style-name="T187">年</text:span><text:span text:style-name="T188">O</text:span><text:span text:style-name="T189">月</text:span><text:span text:style-name="T190">O</text:span><text:span text:style-name="T191">日至</text:span><text:span text:style-name="T192">OOO</text:span><text:span text:style-name="T193">年</text:span><text:span text:style-name="T194">O</text:span><text:span text:style-name="T195">月</text:span><text:span text:style-name="T196">O</text:span><text:span text:style-name="T197">日。製</text:span><text:span text:style-name="T198">作</text:span><text:span text:style-name="T199">期</text:span><text:span text:style-name="T200">間</text:span><text:span text:style-name="T201">如</text:span><text:span text:style-name="T202">需修改</text:span><text:span text:style-name="T203">，</text:span><text:span text:style-name="T204">由甲</text:span><text:span text:style-name="T205">乙</text:span><text:span text:style-name="T206">雙</text:span><text:span text:style-name="T207">方</text:span><text:span text:style-name="T208">另行協</text:span><text:span text:style-name="T209">調</text:span><text:span text:style-name="T210">。</text:span></text:p>
      <text:p text:style-name="P211"/>
      <text:p text:style-name="P212">第十條：禁止轉包</text:p>
      <text:p text:style-name="P213"><text:span text:style-name="T214">乙方及乙方團隊各成員不</text:span><text:span text:style-name="T215">得</text:span><text:span text:style-name="T216">轉包</text:span><text:span text:style-name="T217">予</text:span><text:span text:style-name="T218">第</text:span><text:span text:style-name="T219">三</text:span><text:span text:style-name="T220">人製</text:span><text:span text:style-name="T221">作課</text:span><text:span text:style-name="T222">程</text:span><text:span text:style-name="T223">。</text:span></text:p>
      <text:p text:style-name="P224"/>
      <text:p text:style-name="P225">第十一條：契約份數及管轄法院</text:p>
      <text:soft-page-break/>
      <text:p text:style-name="P226">1.本契約書一式貳份，甲方及乙方簽章後生效，雙方各執一份。</text:p>
      <text:p text:style-name="P227">2.本契約之準據法為中華民國法律。因本契約所生爭執，均以台北地方法院為第一審管轄法院。</text:p>
      <text:p text:style-name="P228"/>
      <text:p text:style-name="P229">第十二條：乙方在OOO年O月期末呈現、OOO年O月期末呈現及OOO年O月畢業成果展覽，包含教材的整體架構、目次及課程內容，可呈現的內容依甲乙雙方討論之意見為準。</text:p>
      <text:p text:style-name="P230"/>
      <text:p text:style-name="P231"><text:span text:style-name="T232">立契約</text:span><text:span text:style-name="T233">書</text:span><text:span text:style-name="T234">人</text:span><text:span text:style-name="T235">：</text:span></text:p>
      <text:p text:style-name="P236"><text:span text:style-name="T237">甲方：</text:span></text:p>
      <text:p text:style-name="P238"><text:span text:style-name="T239">代表人：</text:span></text:p>
      <text:p text:style-name="P240"><text:span text:style-name="T241">地址：</text:span></text:p>
      <text:p text:style-name="P242"><text:span text:style-name="T243">電話：</text:span></text:p>
      <text:p text:style-name="P244"/>
      <text:p text:style-name="P245"><text:span text:style-name="T246">乙方：</text:span><text:span text:style-name="T247">淡江大</text:span><text:span text:style-name="T248">學學校財團法人淡江大學</text:span></text:p>
      <text:p text:style-name="P249"><text:span text:style-name="T250">科系：教育科技學系</text:span></text:p>
      <text:p text:style-name="P251"><text:span text:style-name="T252">代表人：校長</text:span><text:span text:style-name="T253"><text:s/></text:span><text:span text:style-name="T254">葛煥昭</text:span></text:p>
      <text:p text:style-name="P255"><text:span text:style-name="T256">合約負責人系主任：</text:span></text:p>
      <text:p text:style-name="P257"><text:span text:style-name="T258">乙方團隊成員</text:span><text:span text:style-name="T259">:</text:span></text:p>
      <text:p text:style-name="P260"><text:span text:style-name="T261">指導教授：</text:span></text:p>
      <text:p text:style-name="P262"><text:span text:style-name="T263">學生：</text:span></text:p>
      <text:p text:style-name="P264"><text:span text:style-name="T265">地址：新北市淡水區英專路</text:span><text:span text:style-name="T266">151</text:span><text:span text:style-name="T267">號</text:span></text:p>
      <text:p text:style-name="P268"><text:span text:style-name="T269">電話：</text:span><text:span text:style-name="T270">(02)2621-5656</text:span><text:span text:style-name="T271">分機</text:span><text:span text:style-name="T272">2535</text:span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pan text:style-name="T280">OOO</text:span><text:span text:style-name="T281">年</text:span><text:span text:style-name="T282">OO</text:span><text:span text:style-name="T283">月</text:span><text:span text:style-name="T284">OO</text:span><text:span text:style-name="T2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修訂" style:display-name="修訂" style:family="paragraph">
      <style:text-properties style:font-name-complex="Calibri"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 style:letter-kerning="false" fo:font-size="11pt" style:font-size-asian="11pt" style:font-size-complex="11pt" style:language-asian="en" style:country-asian="US"/>
    </style:style>
    <style:style style:name="清單段落1" style:display-name="清單段落1" style:family="paragraph" style:parent-style-name="內文">
      <style:paragraph-properties fo:margin-bottom="0in" fo:line-height="100%" fo:margin-left="0.3333in">
        <style:tab-stops/>
      </style:paragraph-properties>
      <style:text-properties style:letter-kerning="true" fo:font-size="12pt" style:font-size-asian="12pt" style:font-size-complex="12pt" style:language-asian="zh" style:country-asian="TW" fo:hyphenate="false"/>
    </style:style>
    <style:style style:name="ListParagraph1" style:display-name="List Paragraph1" style:family="paragraph" style:parent-style-name="內文">
      <style:paragraph-properties fo:margin-bottom="0in" fo:line-height="100%" fo:margin-left="0.3333in">
        <style:tab-stops/>
      </style:paragraph-properties>
      <style:text-properties style:letter-kerning="true" fo:font-size="12pt" style:font-size-asian="12pt" style:font-size-complex="12pt" style:language-asian="zh" style:country-asian="TW" fo:hyphenate="false"/>
    </style:style>
    <style:style style:name="本文" style:display-name="本文" style:family="paragraph" style:parent-style-name="內文" style:default-outline-level="1">
      <style:paragraph-properties fo:margin-bottom="0in" fo:line-height="0.25in"/>
      <style:text-properties style:font-name="標楷體" style:font-name-asian="標楷體" style:font-name-complex="Times New Roman" fo:font-weight="bold" style:font-weight-asian="bold" style:font-weight-complex="bold" fo:letter-spacing="0.0013in" fo:font-size="22pt" style:font-size-asian="22pt" style:font-size-complex="22pt" style:language-asian="zh" style:country-asian="TW" fo:hyphenate="false"/>
    </style:style>
    <style:style style:name="BodyTextChar" style:display-name="Body Text Char" style:family="text">
      <style:text-properties style:font-name-complex="Calibri" style:letter-kerning="false" fo:font-size="11pt" style:font-size-asian="11pt" style:language-asian="en" style:country-asian="US"/>
    </style:style>
    <style:style style:name="本文字元" style:display-name="本文 字元" style:family="text">
      <style:text-properties style:font-name="標楷體" style:font-name-asian="標楷體" fo:font-weight="bold" style:font-weight-asian="bold" fo:letter-spacing="0.0013in" fo:font-size="22pt" style:font-size-asian="22pt" fo:language="en" fo:country="US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83in" style:print-orientation="portrait" fo:margin-top="1.0972in" fo:margin-left="0.8055in" fo:margin-bottom="0.75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盛開影視製作</dc:title>
    <dc:subject/>
    <meta:initial-creator>Ep</meta:initial-creator>
    <dc:creator>TKU</dc:creator>
    <meta:creation-date>2021-02-23T07:40:00Z</meta:creation-date>
    <dc:date>2021-02-25T01:22:00Z</dc:date>
    <meta:print-date>2015-10-27T02:23:00Z</meta:print-date>
    <meta:template xlink:href="Normal" xlink:type="simple"/>
    <meta:editing-cycles>4</meta:editing-cycles>
    <meta:editing-duration>PT180S</meta:editing-duration>
    <meta:document-statistic meta:page-count="3" meta:paragraph-count="2" meta:word-count="219" meta:character-count="1471" meta:row-count="10" meta:non-whitespace-character-count="1254"/>
  </office:meta>
</office:document-meta>
</file>