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2.15in"/>
    </style:style>
    <style:style style:name="TableColumn12" style:family="table-column">
      <style:table-column-properties style:column-width="4.4222in"/>
    </style:style>
    <style:style style:name="Table10" style:family="table">
      <style:table-properties style:width="6.572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37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37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37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37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37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37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37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375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37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37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37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37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 style:min-row-height="1.2923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6" style:family="table-row">
      <style:table-row-properties style:min-row-height="0.5805in"/>
    </style:style>
    <style:style style:name="TableCell4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388in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388in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388in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388in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388in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388in" fo:font-size="20pt" style:font-size-asian="20pt" style:font-size-complex="20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388in" fo:font-size="20pt" style:font-size-asian="20pt" style:font-size-complex="20pt"/>
    </style:style>
  </office:automatic-styles>
  <office:body>
    <office:text text:use-soft-page-breaks="true">
      <text:p text:style-name="P1">淡江大學教育科技學系</text:p>
      <text:p text:style-name="P8">第OO屆畢業專題客戶評鑑表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專案製作期間</text:p>
          </table:table-cell>
          <table:table-cell table:style-name="TableCell16">
            <text:p text:style-name="P17">OOO年OO月OO日起至OOO年OO月OO日止</text:p>
          </table:table-cell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團隊全員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考核項目</text:p>
          </table:table-cell>
          <table:table-cell table:style-name="TableCell31">
            <text:p text:style-name="P32">得分</text:p>
          </table:table-cell>
        </table:table-row>
        <table:table-row table:style-name="TableRow33">
          <table:table-cell table:style-name="TableCell34">
            <text:p text:style-name="P35">工作態度50%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工作表現50%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總結評語：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客戶簽名：</text:p>
          </table:table-cell>
          <table:covered-table-cell/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O</text:span><text:span text:style-name="T58">OO</text:span><text:span text:style-name="T59">年</text:span><text:span text:style-name="T60">OO</text:span><text:span text:style-name="T61">月</text:span><text:span text:style-name="T62">OO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公版</text:span><text:span text:style-name="T5">附件</text:span><text:span text:style-name="T6">4</text:span><text:span text:style-name="T7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-ET</meta:initial-creator>
    <dc:creator>anita anita</dc:creator>
    <meta:creation-date>2018-03-02T05:58:00Z</meta:creation-date>
    <dc:date>2018-03-02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