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dobe Gothic Std B" svg:font-family="Adobe Gothic Std B" style:font-family-generic="swiss" style:font-pitch="variable" svg:panose-1="2 11 8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1291in" style:use-optimal-column-width="false"/>
    </style:style>
    <style:style style:name="TableColumn5" style:family="table-column">
      <style:table-column-properties style:column-width="0.2458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256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1.570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2" style:family="table-row">
      <style:table-row-properties style:min-row-height="0.746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line-height="0.1666in" fo:margin-left="0.0006in" fo:text-indent="-1.93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1666in" fo:margin-left="0.0006in" fo:text-indent="-1.3138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150%" fo:margin-left="0.1472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54" style:family="table-row">
      <style:table-row-properties style:min-row-height="0.4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45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Adobe Gothic Std B" style:font-name-asian="Adobe Gothic Std B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Adobe Gothic Std B" style:font-name-asian="Adobe Gothic Std B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8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451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end" fo:margin-right="0.0451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694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paragraph-properties fo:text-indent="3.1013in"/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638in">
        <style:tab-stops/>
      </style:paragraph-properties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638in">
        <style:tab-stops/>
      </style:paragraph-properties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6694in" style:use-optimal-row-height="false"/>
    </style:style>
    <style:style style:name="P98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Row114" style:family="table-row">
      <style:table-row-properties style:min-row-height="0.6694in" style:use-optimal-row-height="false"/>
    </style:style>
    <style:style style:name="P115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Row130" style:family="table-row">
      <style:table-row-properties style:min-row-height="0.6694in" style:use-optimal-row-height="false"/>
    </style:style>
    <style:style style:name="P131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Row147" style:family="table-row">
      <style:table-row-properties style:min-row-height="0.6694in" style:use-optimal-row-height="false"/>
    </style:style>
    <style:style style:name="P148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638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694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paragraph-properties fo:margin-left="0.018in" fo:text-indent="-0.018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fo:language="zh" fo:country="TW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language="zh" fo:country="TW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73" style:parent-style-name="內文" style:family="paragraph">
      <style:paragraph-properties fo:margin-left="0.018in" fo:text-indent="-0.018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language="zh" fo:country="TW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P177" style:parent-style-name="內文" style:family="paragraph">
      <style:paragraph-properties fo:text-align="end" fo:margin-left="0.1965in" fo:margin-right="0.2583in" fo:text-indent="0.196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72"/></text:span><text:span text:style-name="T16"><text:s text:c="3"/></text:span><text:span text:style-name="T17"><text:s/></text:span><text:span text:style-name="T18">學年度第</text:span><text:span text:style-name="T19"><text:s/></text:span><text:span text:style-name="T20"><text:s/></text:span><text:span text:style-name="T21"><text:s text:c="2"/></text:span><text:span text:style-name="T22"><text:s/></text:span><text:span text:style-name="T23"><text:s/></text:span><text:span text:style-name="T24">學期</text:span></text:p>
            <text:p text:style-name="P25"><text:s text:c="7"/>淡江大學<text:s text:c="2"/>教育科技學系碩士學位論文提要口試申請表</text:p>
            <text:p text:style-name="P26"><text:span text:style-name="T27"><text:s text:c="68"/></text:span><text:span text:style-name="T28"><text:s/></text:span><text:span text:style-name="T29"><text:s text:c="16"/></text:span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2">
            <text:p text:style-name="P39">申請人</text:p>
          </table:table-cell>
          <table:covered-table-cell/>
          <table:covered-table-cell/>
          <table:table-cell table:style-name="TableCell40" table:number-columns-spanned="3">
            <text:p text:style-name="P41">學<text:s text:c="8"/>號</text:p>
          </table:table-cell>
          <table:covered-table-cell/>
          <table:covered-table-cell/>
          <table:table-cell table:style-name="TableCell42" table:number-columns-spanned="2">
            <text:p text:style-name="P43">姓<text:s text:c="8"/>名</text:p>
          </table:table-cell>
          <table:covered-table-cell/>
          <table:table-cell table:style-name="TableCell44" table:number-columns-spanned="2">
            <text:p text:style-name="P45">年<text:s/><text:s text:c="8"/>級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論文型式</text:p>
          </table:table-cell>
          <table:covered-table-cell/>
          <table:covered-table-cell/>
          <table:table-cell table:style-name="TableCell57" table:number-columns-spanned="7">
            <text:p text:style-name="內文"><text:span text:style-name="T58">□</text:span><text:span text:style-name="T59">碩士論文</text:span><text:span text:style-name="T60"><text:s text:c="3"/></text:span><text:span text:style-name="T61">□</text:span><text:span text:style-name="T62">技術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 text:c="2"/></text:p>
            <text:p text:style-name="P66">論文題目</text:p>
            <text:p text:style-name="P67"><text:s/></text:p>
          </table:table-cell>
          <table:covered-table-cell/>
          <table:covered-table-cell/>
          <table:table-cell table:style-name="TableCell68" table:number-columns-spanned="7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指導教授</text:p>
          </table:table-cell>
          <table:covered-table-cell/>
          <table:covered-table-cell/>
          <table:table-cell table:style-name="TableCell77" table:number-columns-spanned="7">
            <text:p text:style-name="P78"><text:s text:c="33"/></text:p>
            <text:p text:style-name="P79">（簽章）<text:s text:c="5"/>年<text:s text:c="5"/>月<text:s text:c="5"/>日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口試委員推薦名單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勾選</text:p>
          </table:table-cell>
          <table:covered-table-cell/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>服務機關／職稱</text:p>
          </table:table-cell>
          <table:covered-table-cell/>
          <table:table-cell table:style-name="TableCell92" table:number-columns-spanned="2">
            <text:p text:style-name="P93">研究專長</text:p>
          </table:table-cell>
          <table:covered-table-cell/>
          <table:table-cell table:style-name="TableCell94">
            <text:p text:style-name="P95">備註</text:p>
            <text:p text:style-name="P96">說明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校內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校外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所<text:s text:c="7"/>長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 text:c="21"/><text:s text:c="8"/><text:s/>（簽章）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□我已閱讀且同意《教育科技學系個資蒐集、處理及利用告知聲明》</text:span><text:span text:style-name="T170">(</text:span><text:span text:style-name="T171">已公告於教育科技學系系網</text:span><text:span text:style-name="T172">)<text:s/></text:span></text:p>
      <text:p text:style-name="P173"><text:span text:style-name="T174"><text:s text:c="2"/></text:span><text:span text:style-name="T175">當事人簽名：</text:span><text:span text:style-name="T176"><text:s text:c="17"/></text:span></text:p>
      <text:p text:style-name="P177"/>
      <text:p text:style-name="P178"/>
      <text:p text:style-name="P179"><text:span text:style-name="T180">表單編號：</text:span>TDTX-G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dobe Gothic Std B" svg:font-family="Adobe Gothic Std B" style:font-family-generic="swiss" style:font-pitch="variable" svg:panose-1="2 11 8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2361in" fo:margin-bottom="0.610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學期</dc:title>
    <dc:subject/>
    <meta:initial-creator>趙玉華</meta:initial-creator>
    <dc:creator>tkustaff</dc:creator>
    <meta:creation-date>2019-02-22T05:00:00Z</meta:creation-date>
    <dc:date>2019-02-22T05:00:00Z</dc:date>
    <meta:print-date>2019-02-22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