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386cm" fo:margin-top="0cm" fo:margin-bottom="0cm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2.798cm"/>
    </style:style>
    <style:style style:name="表格1.L" style:family="table-column">
      <style:table-column-properties style:column-width="1.9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I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3" style:family="table-row">
      <style:table-row-properties fo:keep-together="always"/>
    </style:style>
    <style:style style:name="表格1.K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4" style:family="table-row">
      <style:table-row-properties fo:keep-together="always"/>
    </style:style>
    <style:style style:name="表格1.K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L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5" style:family="table-row">
      <style:table-row-properties fo:keep-together="always"/>
    </style:style>
    <style:style style:name="表格1.A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G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H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J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L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G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H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J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K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L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F10" style:family="table-cell">
      <style:table-cell-properties fo:padding-left="0.199cm" fo:padding-right="0.191cm" fo:padding-top="0cm" fo:padding-bottom="0cm" fo:border="0.5pt solid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F1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List_20_Paragraph" style:list-style-name="WWNum18">
      <style:paragraph-properties fo:line-height="150%"/>
    </style:style>
    <style:style style:name="P2" style:family="paragraph" style:parent-style-name="List_20_Paragraph">
      <style:paragraph-properties fo:line-height="150%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7" style:family="paragraph" style:parent-style-name="Standard"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margin-left="0.046cm" fo:margin-right="0cm" fo:text-indent="-0.046cm" style:auto-text-indent="false" style:page-number="auto"/>
    </style:style>
    <style:style style:name="P11" style:family="paragraph" style:parent-style-name="Standard">
      <style:paragraph-properties fo:margin-left="0cm" fo:margin-right="0cm" fo:line-height="0.882cm" fo:text-indent="1.139cm" style:auto-text-indent="false"/>
    </style:style>
    <style:style style:name="T1" style:family="text">
      <style:text-properties style:font-name="新細明體" fo:language="zh" fo:country="TW" fo:font-weight="bold" style:font-weight-asian="bold" style:font-name-complex="新細明體1" style:font-weight-complex="bold"/>
    </style:style>
    <style:style style:name="T2" style:family="text">
      <style:text-properties style:font-name="新細明體" fo:language="zh" fo:country="TW"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3" style:family="text">
      <style:text-properties style:font-name="新細明體" fo:font-weight="bold" style:font-weight-asian="bold" style:font-name-complex="新細明體1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1" style:font-name-complex="標楷體1"/>
    </style:style>
    <style:style style:name="T16" style:family="text">
      <style:text-properties style:font-name-complex="Times New Roman1"/>
    </style:style>
    <style:style style:name="T17" style:family="text">
      <style:text-properties style:text-underline-style="solid" style:text-underline-width="auto" style:text-underline-color="font-color" style:font-name-complex="Times New Roman1"/>
    </style:style>
    <style:style style:name="T18" style:family="text">
      <style:text-properties fo:font-size="14pt" fo:language="zh" fo:country="TW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□我已閱讀且同意《教育科技學系個資蒐集、處理及利用告知聲明》</text:span><text:span text:style-name="T3">(</text:span><text:span text:style-name="T1">已公告於教育科技學系系網</text:span><text:bookmark text:name="_GoBack"/><text:span text:style-name="T3">) </text:span><text:span text:style-name="T1">當事人簽名：</text:span><text:span text:style-name="T2"> <text:s text:c="16"/></text:span></text:p>
      <text:p text:style-name="P3"><text:span text:style-name="T5">教育科技學系研究生統計免修認定申請表</text:span></text:p>
      <text:p text:style-name="P3"><text:span text:style-name="T6">□碩士班 <text:s text:c="9"/>□碩士在職專班 <text:s text:c="9"/>□數位碩士在職專班</text:span></text:p>
      <text:p text:style-name="P4"><text:span text:style-name="T9">申請日期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<text:span text:style-name="T9">學號：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9">姓名：</text:span></text:p>
          </table:table-cell>
          <table:covered-table-cell/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9">電話：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9">e-mail：</text:span></text:p>
          </table:table-cell>
          <table:covered-table-cell/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<text:span text:style-name="T9">原修習科目相關資料</text:span><text:span text:style-name="T11">(本欄由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3"><text:span text:style-name="T9">簽核結果</text:span><text:span text:style-name="T11">(本欄由本系填寫)</text:span></text:p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3"><text:span text:style-name="T9">科目名稱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0">第1學期</text:span></text:p>
          </table:table-cell>
          <table:covered-table-cell/>
          <table:table-cell table:style-name="表格1.A1" table:number-columns-spanned="3" office:value-type="string">
            <text:p text:style-name="P3"><text:span text:style-name="T10">第2學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0">第3學期</text:span></text:p>
          </table:table-cell>
          <table:covered-table-cell/>
          <table:covered-table-cell/>
          <table:table-cell table:style-name="表格1.K4" office:value-type="string">
            <text:p text:style-name="P3"><text:span text:style-name="T9">核准學分</text:span></text:p>
          </table:table-cell>
          <table:table-cell table:style-name="表格1.L4" office:value-type="string">
            <text:p text:style-name="P3"><text:span text:style-name="T9">備註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9">學分</text:span></text:p>
          </table:table-cell>
          <table:table-cell table:style-name="表格1.A1" office:value-type="string">
            <text:p text:style-name="P3"><text:span text:style-name="T9">成績</text:span></text:p>
          </table:table-cell>
          <table:table-cell table:style-name="表格1.A1" table:number-columns-spanned="2" office:value-type="string">
            <text:p text:style-name="P3"><text:span text:style-name="T9">學分</text:span></text:p>
          </table:table-cell>
          <table:covered-table-cell/>
          <table:table-cell table:style-name="表格1.A1" office:value-type="string">
            <text:p text:style-name="P3"><text:span text:style-name="T9">成績</text:span></text:p>
          </table:table-cell>
          <table:table-cell table:style-name="表格1.A1" table:number-columns-spanned="2" office:value-type="string">
            <text:p text:style-name="P3"><text:span text:style-name="T9">學分</text:span></text:p>
          </table:table-cell>
          <table:covered-table-cell/>
          <table:table-cell table:style-name="表格1.A1" office:value-type="string">
            <text:p text:style-name="P3"><text:span text:style-name="T9">成績</text:span></text:p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1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G7" office:value-type="string">
            <text:p text:style-name="P7"/>
          </table:table-cell>
          <table:table-cell table:style-name="表格1.H7" table:number-columns-spanned="2" office:value-type="string">
            <text:p text:style-name="P7"/>
          </table:table-cell>
          <table:covered-table-cell/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7"/>
          </table:table-cell>
          <table:table-cell table:style-name="表格1.L7" office:value-type="string">
            <text:p text:style-name="P7"/>
          </table:table-cell>
        </table:table-row>
        <table:table-row table:style-name="表格1.1">
          <table:table-cell table:style-name="表格1.A8" table:number-columns-spanned="12" office:value-type="string">
            <text:p text:style-name="Standard"><text:span text:style-name="T8">共計： <text:s/>科 <text:s text:c="2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2" office:value-type="string">
            <text:p text:style-name="Standard"><text:span text:style-name="T8">附件:</text:span></text:p>
            <text:p text:style-name="P11"><text:span text:style-name="T12">□</text:span><text:span text:style-name="T13">原修科目之課程大綱</text:span></text:p>
            <text:p text:style-name="P11"><text:span text:style-name="T12">□</text:span><text:span text:style-name="T13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><text:span text:style-name="T9">系主任(所長)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7" office:value-type="string">
            <text:p text:style-name="P3"><text:span text:style-name="T9">系(所)行政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注意事項：</text:span></text:p>
      <text:list xml:id="list1267680952" text:style-name="WWNum18">
        <text:list-item>
          <text:p text:style-name="P1"><text:span text:style-name="T15">凡</text:span><text:span text:style-name="T13">本研究所之新生</text:span><text:span text:style-name="T15">於原校（大專程度以上）修習相關科目及格者，得申請免修統計。</text:span></text:p>
        </text:list-item>
        <text:list-item>
          <text:p text:style-name="P1"><text:span text:style-name="T8">辦理免修之同學，請填妥本表，並附上原修科目之</text:span><text:span text:style-name="T12">課程大綱</text:span><text:span text:style-name="T8">及成績單正本(影本不予受理)，於新生上學期開學後一星期內至各系(所)辦理抵免，逾期不得以任何理由要求補辦或變更。</text:span></text:p>
        </text:list-item>
        <text:list-item>
          <text:p text:style-name="P1"><text:span text:style-name="T12">詳細規定請參閱本系統計免修認定規則</text:span><text:span text:style-name="T8">。 </text:span></text:p>
        </text:list-item>
      </text:list>
      <text:p text:style-name="P2"><text:span text:style-name="T18">TDTX-G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align="justify" style:justify-single-word="false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科技學系碩士班新生統計免修認定申請表</dc:title>
    <meta:initial-creator>Administrator</meta:initial-creator>
    <dc:creator>User</dc:creator>
    <meta:editing-cycles>5</meta:editing-cycles>
    <meta:print-date>2010-08-26T05:00:00</meta:print-date>
    <meta:creation-date>2011-10-13T00:48:00</meta:creation-date>
    <dc:date>2014-09-25T04:07:00</dc:date>
    <meta:editing-duration>PT2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33" meta:word-count="360" meta:character-count="422" meta:non-whitespace-character-count="372"/>
    <meta:user-defined meta:name="AppVersion">14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