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4" style:parent-style-name="內文" style:list-style-name="LFO9" style:family="paragraph">
      <style:paragraph-properties fo:line-height="0.25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list-style-name="LFO11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list-style-name="LFO11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list-style-name="LFO11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1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1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1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1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9" style:family="paragraph">
      <style:paragraph-properties fo:line-height="0.25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2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2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2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2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2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2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9" style:family="paragraph">
      <style:paragraph-properties fo:line-height="0.25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list-style-name="LFO13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3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9" style:family="paragraph">
      <style:paragraph-properties fo:line-height="0.25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list-style-name="LFO15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5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9" style:family="paragraph">
      <style:paragraph-properties fo:line-height="0.25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list-style-name="LFO6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6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6" style:family="paragraph">
      <style:paragraph-properties fo:line-height="0.25in" fo:margin-left="0.166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text-properties fo:color="#000000"/>
    </style:style>
    <style:style style:name="P34" style:parent-style-name="內文" style:family="paragraph">
      <style:paragraph-properties fo:line-height="0.25in"/>
      <style:text-properties fo:color="#000000"/>
    </style:style>
    <style:style style:name="P3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6" style:parent-style-name="內文" style:list-style-name="LFO1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7" style:parent-style-name="內文" style:list-style-name="LFO1" style:family="paragraph">
      <style:paragraph-properties fo:line-height="0.25in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教育科技學系畢業專題企畫書格式</text:p>
      <text:p text:style-name="P3"/>
      <text:list text:style-name="LFO9" text:continue-numbering="true">
        <text:list-item>
          <text:p text:style-name="P4">分析</text:p>
        </text:list-item>
      </text:list>
      <text:list text:style-name="LFO11" text:continue-numbering="true">
        <text:list-item>
          <text:list>
            <text:list-item>
              <text:p text:style-name="P5">合作對象</text:p>
            </text:list-item>
            <text:list-item>
              <text:p text:style-name="P6">需求分析</text:p>
            </text:list-item>
            <text:list-item>
              <text:p text:style-name="P7">學習者分析</text:p>
            </text:list-item>
            <text:list-item>
              <text:p text:style-name="P8">內容分析(含課程架構圖)</text:p>
            </text:list-item>
            <text:list-item>
              <text:p text:style-name="P9">目標分析(含課程總目標、單元總目標、單元子目標)</text:p>
            </text:list-item>
            <text:list-item>
              <text:p text:style-name="P10">資源分析</text:p>
            </text:list-item>
            <text:list-item>
              <text:p text:style-name="P11">媒體分析</text:p>
            </text:list-item>
          </text:list>
        </text:list-item>
      </text:list>
      <text:p text:style-name="P12"/>
      <text:list text:style-name="LFO9" text:continue-numbering="true">
        <text:list-item>
          <text:p text:style-name="P13">設計</text:p>
        </text:list-item>
      </text:list>
      <text:list text:style-name="LFO12" text:continue-numbering="true">
        <text:list-item>
          <text:list>
            <text:list-item>
              <text:p text:style-name="P14">單元大綱</text:p>
            </text:list-item>
            <text:list-item>
              <text:p text:style-name="P15">教學理論</text:p>
            </text:list-item>
            <text:list-item>
              <text:p text:style-name="P16">教學策略</text:p>
            </text:list-item>
            <text:list-item>
              <text:p text:style-name="P17">教學評量</text:p>
            </text:list-item>
            <text:list-item>
              <text:p text:style-name="P18">介面設計</text:p>
            </text:list-item>
            <text:list-item>
              <text:p text:style-name="P19">媒體製作說明</text:p>
            </text:list-item>
          </text:list>
        </text:list-item>
      </text:list>
      <text:p text:style-name="P20"/>
      <text:list text:style-name="LFO9" text:continue-numbering="true">
        <text:list-item>
          <text:p text:style-name="P21">發展</text:p>
        </text:list-item>
      </text:list>
      <text:list text:style-name="LFO13" text:continue-numbering="true">
        <text:list-item>
          <text:p text:style-name="P22">專案進度</text:p>
        </text:list-item>
        <text:list-item>
          <text:p text:style-name="P23">專案團隊</text:p>
        </text:list-item>
      </text:list>
      <text:p text:style-name="P24"/>
      <text:list text:style-name="LFO9" text:continue-numbering="true">
        <text:list-item>
          <text:p text:style-name="P25">實施及評鑑</text:p>
        </text:list-item>
      </text:list>
      <text:list text:style-name="LFO15" text:continue-numbering="true">
        <text:list-item>
          <text:list>
            <text:list-item>
              <text:p text:style-name="P26">形成性評鑑表</text:p>
            </text:list-item>
            <text:list-item>
              <text:p text:style-name="P27">形成性評鑑分析</text:p>
            </text:list-item>
          </text:list>
        </text:list-item>
      </text:list>
      <text:p text:style-name="P28"/>
      <text:list text:style-name="LFO9" text:continue-numbering="true">
        <text:list-item>
          <text:p text:style-name="P29">附件</text:p>
        </text:list-item>
      </text:list>
      <text:list text:style-name="LFO6" text:continue-numbering="true">
        <text:list-item>
          <text:p text:style-name="P30">需求分析問卷</text:p>
        </text:list-item>
        <text:list-item>
          <text:p text:style-name="P31">合作對象訪談紀錄</text:p>
        </text:list-item>
        <text:list-item>
          <text:p text:style-name="P32">腳本</text:p>
        </text:list-item>
      </text:list>
      <text:p text:style-name="P33"/>
      <text:p text:style-name="P34"/>
      <text:p text:style-name="P35">附註：</text:p>
      <text:list text:style-name="LFO1" text:continue-numbering="true">
        <text:list-item>
          <text:p text:style-name="P36">第一學期需完成分析、設計、發展，第二學期完成全部項目。</text:p>
        </text:list-item>
        <text:list-item>
          <text:p text:style-name="P37"><text:span text:style-name="T38">第一學期「</text:span><text:span text:style-name="T39">腳本」</text:span><text:span text:style-name="T40">只須完成一單元，</text:span><text:span text:style-name="T41">但須完成</text:span><text:span text:style-name="T42">所有單元</text:span><text:span text:style-name="T43">之</text:span><text:span text:style-name="T44">「單元大綱」</text:span><text:span text:style-name="T4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需求分析</dc:title>
    <dc:subject/>
    <meta:initial-creator>sclee</meta:initial-creator>
    <dc:creator>anita anita</dc:creator>
    <meta:creation-date>2018-03-02T06:09:00Z</meta:creation-date>
    <dc:date>2018-03-02T06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