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58cm" table:align="center" style:writing-mode="lr-tb"/>
    </style:style>
    <style:style style:name="表格1.A" style:family="table-column">
      <style:table-column-properties style:column-width="18.9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" style:family="table">
      <style:table-properties style:width="18.221cm" table:align="center" style:writing-mode="lr-tb"/>
    </style:style>
    <style:style style:name="表格2.A" style:family="table-column">
      <style:table-column-properties style:column-width="12.252cm"/>
    </style:style>
    <style:style style:name="表格2.B" style:family="table-column">
      <style:table-column-properties style:column-width="0.9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格2.11" style:family="table-row">
      <style:table-row-properties style:min-row-height="0.176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8.221cm" table:align="center" style:writing-mode="lr-tb"/>
    </style:style>
    <style:style style:name="表格3.A" style:family="table-column">
      <style:table-column-properties style:column-width="12.252cm"/>
    </style:style>
    <style:style style:name="表格3.B" style:family="table-column">
      <style:table-column-properties style:column-width="0.99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格4" style:family="table">
      <style:table-properties style:width="18.221cm" table:align="center" style:writing-mode="lr-tb"/>
    </style:style>
    <style:style style:name="表格4.A" style:family="table-column">
      <style:table-column-properties style:column-width="12.252cm"/>
    </style:style>
    <style:style style:name="表格4.B" style:family="table-column">
      <style:table-column-properties style:column-width="0.99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18" style:family="table-row">
      <style:table-row-properties style:min-row-height="1.693cm" fo:keep-together="auto"/>
    </style:style>
    <style:style style:name="表格4.19" style:family="table-row">
      <style:table-row-properties style:min-row-height="1.27cm" fo:keep-together="auto"/>
    </style:style>
    <style:style style:name="表格4.20" style:family="table-row">
      <style:table-row-properties style:min-row-height="1.455cm" fo:keep-together="auto"/>
    </style:style>
    <style:style style:name="表格4.A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格5" style:family="table">
      <style:table-properties style:width="19.184cm" fo:margin-left="-0.3cm" table:align="left" style:writing-mode="lr-tb"/>
    </style:style>
    <style:style style:name="表格5.A" style:family="table-column">
      <style:table-column-properties style:column-width="3.201cm"/>
    </style:style>
    <style:style style:name="表格5.B" style:family="table-column">
      <style:table-column-properties style:column-width="15.983cm"/>
    </style:style>
    <style:style style:name="表格5.1" style:family="table-row">
      <style:table-row-properties style:min-row-height="0.469cm" fo:keep-together="auto"/>
    </style:style>
    <style:style style:name="表格5.A1" style:family="table-cell">
      <style:table-cell-properties style:vertical-align="top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5.B1" style:family="table-cell">
      <style:table-cell-properties style:vertical-align="top" style:border-line-width="0.053cm 0.026cm 0.026cm" fo:padding-left="0.191cm" fo:padding-right="0.191cm" fo:padding-top="0cm" fo:padding-bottom="0cm" fo:border="3pt double #c0c0c0" style:writing-mode="lr-tb"/>
    </style:style>
    <style:style style:name="表格6" style:family="table">
      <style:table-properties style:width="18.921cm" fo:margin-left="-0.159cm" table:align="left" style:writing-mode="lr-tb"/>
    </style:style>
    <style:style style:name="表格6.A" style:family="table-column">
      <style:table-column-properties style:column-width="5.57cm"/>
    </style:style>
    <style:style style:name="表格6.B" style:family="table-column">
      <style:table-column-properties style:column-width="7.124cm"/>
    </style:style>
    <style:style style:name="表格6.C" style:family="table-column">
      <style:table-column-properties style:column-width="6.22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style:border-line-width-left="0.053cm 0.026cm 0.026cm" style:border-line-width-top="0.053cm 0.026cm 0.026cm" style:border-line-width-bottom="0.053cm 0.026cm 0.026cm" fo:padding-left="0.049cm" fo:padding-right="0.049cm" fo:padding-top="0cm" fo:padding-bottom="0cm" fo:border-left="3pt double #c0c0c0" fo:border-right="none" fo:border-top="3pt double #c0c0c0" fo:border-bottom="3pt double #c0c0c0" style:writing-mode="lr-tb"/>
    </style:style>
    <style:style style:name="表格6.C1" style:family="table-cell">
      <style:table-cell-properties style:vertical-align="top" style:border-line-width="0.053cm 0.026cm 0.026cm" fo:padding-left="0.049cm" fo:padding-right="0.049cm" fo:padding-top="0cm" fo:padding-bottom="0cm" fo:border="3pt double #c0c0c0" style:writing-mode="lr-tb"/>
    </style:style>
    <style:style style:name="表格7" style:family="table">
      <style:table-properties style:width="17.447cm" table:align="center" style:writing-mode="lr-tb"/>
    </style:style>
    <style:style style:name="表格7.A" style:family="table-column">
      <style:table-column-properties style:column-width="9.165cm"/>
    </style:style>
    <style:style style:name="表格7.B" style:family="table-column">
      <style:table-column-properties style:column-width="8.2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7.B1" style:family="table-cell">
      <style:table-cell-properties style:vertical-align="top" style:border-line-width="0.053cm 0.026cm 0.026cm" fo:padding-left="0.191cm" fo:padding-right="0.191cm" fo:padding-top="0cm" fo:padding-bottom="0cm" fo:border="3pt double #c0c0c0" style:writing-mode="lr-tb"/>
    </style:style>
    <style:style style:name="表格8" style:family="table">
      <style:table-properties style:width="16.933cm" table:align="center" style:writing-mode="lr-tb"/>
    </style:style>
    <style:style style:name="表格8.A" style:family="table-column">
      <style:table-column-properties style:column-width="5.207cm"/>
    </style:style>
    <style:style style:name="表格8.B" style:family="table-column">
      <style:table-column-properties style:column-width="3.302cm"/>
    </style:style>
    <style:style style:name="表格8.C" style:family="table-column">
      <style:table-column-properties style:column-width="8.42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8.C1" style:family="table-cell">
      <style:table-cell-properties style:vertical-align="top" style:border-line-width="0.053cm 0.026cm 0.026cm" fo:padding-left="0.191cm" fo:padding-right="0.191cm" fo:padding-top="0cm" fo:padding-bottom="0cm" fo:border="3pt double #c0c0c0" style:writing-mode="lr-tb"/>
    </style:style>
    <style:style style:name="表格8.B5" style:family="table-cell">
      <style:table-cell-properties style:vertical-align="middle" style:border-line-width="0.053cm 0.026cm 0.026cm" fo:padding-left="0.191cm" fo:padding-right="0.191cm" fo:padding-top="0cm" fo:padding-bottom="0cm" fo:border="3pt double #c0c0c0" style:writing-mode="lr-tb"/>
    </style:style>
    <style:style style:name="表格9" style:family="table">
      <style:table-properties style:width="16.6cm" fo:margin-left="-0.3cm" table:align="left" style:writing-mode="lr-tb"/>
    </style:style>
    <style:style style:name="表格9.A" style:family="table-column">
      <style:table-column-properties style:column-width="2.787cm"/>
    </style:style>
    <style:style style:name="表格9.B" style:family="table-column">
      <style:table-column-properties style:column-width="2.752cm"/>
    </style:style>
    <style:style style:name="表格9.C" style:family="table-column">
      <style:table-column-properties style:column-width="2.75cm"/>
    </style:style>
    <style:style style:name="表格9.F" style:family="table-column">
      <style:table-column-properties style:column-width="2.812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9.F1" style:family="table-cell">
      <style:table-cell-properties style:vertical-align="top" style:border-line-width="0.053cm 0.026cm 0.026cm" fo:padding-left="0.191cm" fo:padding-right="0.191cm" fo:padding-top="0cm" fo:padding-bottom="0cm" fo:border="3pt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標楷體" style:font-weight-asian="bold"/>
    </style:style>
    <style:style style:name="P3" style:family="paragraph" style:parent-style-name="Standard" style:list-style-name="WW8Num20">
      <style:text-properties fo:font-weight="bold" style:font-name-asian="標楷體" style:font-weight-asian="bold" style:font-name-complex="標楷體"/>
    </style:style>
    <style:style style:name="P4" style:family="paragraph" style:parent-style-name="Standard" style:list-style-name="WW8Num5">
      <style:text-properties fo:font-weight="bold" style:font-name-asian="標楷體" style:font-weight-asian="bold" style:font-name-complex="標楷體"/>
    </style:style>
    <style:style style:name="P5" style:family="paragraph" style:parent-style-name="Standard"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125%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text-properties style:font-name-asian="標楷體" style:font-name-complex="標楷體"/>
    </style:style>
    <style:style style:name="P9" style:family="paragraph" style:parent-style-name="Standard" style:list-style-name="WW8Num7">
      <style:text-properties style:font-name-asian="標楷體" style:font-name-complex="標楷體"/>
    </style:style>
    <style:style style:name="P10" style:family="paragraph" style:parent-style-name="Standard" style:list-style-name="WW8Num9">
      <style:text-properties style:font-name-asian="標楷體" style:font-name-complex="標楷體"/>
    </style:style>
    <style:style style:name="P11" style:family="paragraph" style:parent-style-name="Standard" style:list-style-name="WW8Num11">
      <style:text-properties style:font-name-asian="標楷體" style:font-name-complex="標楷體"/>
    </style:style>
    <style:style style:name="P12" style:family="paragraph" style:parent-style-name="Standard" style:list-style-name="WW8Num11">
      <style:text-properties style:font-name-asian="標楷體" style:font-name-complex="標楷體"/>
    </style:style>
    <style:style style:name="P13" style:family="paragraph" style:parent-style-name="Standard" style:list-style-name="WW8Num18">
      <style:text-properties style:font-name-asian="標楷體" style:font-name-complex="標楷體"/>
    </style:style>
    <style:style style:name="P14" style:family="paragraph" style:parent-style-name="Standard" style:list-style-name="WW8Num22">
      <style:paragraph-properties fo:line-height="125%"/>
      <style:text-properties style:font-name-asian="標楷體" style:font-name-complex="標楷體"/>
    </style:style>
    <style:style style:name="P15" style:family="paragraph" style:parent-style-name="Standard" style:list-style-name="WW8Num21">
      <style:paragraph-properties fo:line-height="125%"/>
      <style:text-properties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125%"/>
      <style:text-properties style:font-name-asian="標楷體"/>
    </style:style>
    <style:style style:name="P22" style:family="paragraph" style:parent-style-name="Standard" style:list-style-name="WW8Num21">
      <style:paragraph-properties fo:line-height="125%"/>
      <style:text-properties style:font-name-asian="標楷體"/>
    </style:style>
    <style:style style:name="P23" style:family="paragraph" style:parent-style-name="Standard" style:list-style-name="WW8Num21">
      <style:paragraph-properties fo:line-height="125%"/>
      <style:text-properties style:font-name-asian="標楷體"/>
    </style:style>
    <style:style style:name="P24" style:family="paragraph" style:parent-style-name="Standard" style:list-style-name="WW8Num20">
      <style:text-properties style:font-name-asian="標楷體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 style:list-style-name="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 style:list-style-name="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 style:list-style-name="">
      <style:text-properties fo:font-size="14pt" fo:font-weight="bold" style:font-name-asian="標楷體" style:font-size-asian="14pt" style:font-weight-asian="bold" style:font-size-complex="14pt"/>
    </style:style>
    <style:style style:name="P29" style:family="paragraph" style:parent-style-name="Standard" style:list-style-name="">
      <style:text-properties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125%"/>
      <style:text-properties fo:font-size="14pt" style:font-name-asian="標楷體" style:font-size-asian="14pt" style:font-size-complex="14pt"/>
    </style:style>
    <style:style style:name="P32" style:family="paragraph" style:parent-style-name="Standard" style:list-style-name="">
      <style:paragraph-properties fo:line-height="125%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line-height="0.388cm" fo:text-align="center" style:justify-single-word="false"/>
    </style:style>
    <style:style style:name="P34" style:family="paragraph" style:parent-style-name="Standard">
      <style:paragraph-properties fo:line-height="0.388cm" fo:text-align="center" style:justify-single-word="false"/>
      <style:text-properties fo:letter-spacing="-0.035cm" style:font-name-asian="標楷體"/>
    </style:style>
    <style:style style:name="P35" style:family="paragraph" style:parent-style-name="Standard">
      <style:paragraph-properties fo:line-height="0.388cm" fo:text-align="center" style:justify-single-word="false" style:snap-to-layout-grid="false"/>
      <style:text-properties fo:letter-spacing="-0.035cm" style:font-name-asian="標楷體"/>
    </style:style>
    <style:style style:name="P36" style:family="paragraph" style:parent-style-name="Standard">
      <style:paragraph-properties fo:line-height="0.388cm" fo:text-align="center" style:justify-single-word="false"/>
      <style:text-properties fo:letter-spacing="-0.035cm" style:font-name-asian="標楷體" style:font-name-complex="標楷體"/>
    </style:style>
    <style:style style:name="P37" style:family="paragraph" style:parent-style-name="Standard" style:list-style-name="WW8Num7"/>
    <style:style style:name="P38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39" style:family="paragraph" style:parent-style-name="Standard" style:list-style-name="WW8Num9"/>
    <style:style style:name="P40" style:family="paragraph" style:parent-style-name="Standard" style:list-style-name="WW8Num11"/>
    <style:style style:name="P41" style:family="paragraph" style:parent-style-name="Standard" style:list-style-name="WW8Num18"/>
    <style:style style:name="P42" style:family="paragraph" style:parent-style-name="Standard" style:list-style-name="">
      <style:paragraph-properties fo:line-height="125%"/>
    </style:style>
    <style:style style:name="P43" style:family="paragraph" style:parent-style-name="Standard" style:list-style-name="WW8Num22">
      <style:paragraph-properties fo:line-height="125%"/>
    </style:style>
    <style:style style:name="P44" style:family="paragraph" style:parent-style-name="Standard" style:list-style-name="WW8Num21">
      <style:paragraph-properties fo:line-height="125%"/>
    </style:style>
    <style:style style:name="P45" style:family="paragraph" style:parent-style-name="Standard" style:list-style-name="WW8Num21"/>
    <style:style style:name="P46" style:family="paragraph" style:parent-style-name="Standard" style:list-style-name="WW8Num20"/>
    <style:style style:name="P47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48" style:family="paragraph" style:parent-style-name="Standard">
      <style:paragraph-properties>
        <style:tab-stops>
          <style:tab-stop style:position="0.415cm"/>
        </style:tab-stops>
      </style:paragraph-properties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49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50" style:family="paragraph" style:parent-style-name="Standard" style:list-style-name="WW8Num5"/>
    <style:style style:name="P51" style:family="paragraph" style:parent-style-name="Standard">
      <style:paragraph-properties fo:margin-left="0.635cm" fo:margin-right="0cm" fo:text-indent="0cm" style:auto-text-indent="false" style:snap-to-layout-grid="false"/>
      <style:text-properties style:font-name-asian="標楷體"/>
    </style:style>
    <style:style style:name="P52" style:family="paragraph" style:parent-style-name="Standard">
      <style:paragraph-properties fo:margin-left="1.429cm" fo:margin-right="0cm" fo:line-height="125%" fo:text-indent="-0.002cm" style:auto-text-indent="false"/>
    </style:style>
    <style:style style:name="P53" style:family="paragraph" style:parent-style-name="Standard" style:list-style-name="WW8Num22">
      <style:paragraph-properties fo:margin-left="1.48cm" fo:margin-right="0cm" fo:line-height="125%" fo:text-indent="-0.635cm" style:auto-text-indent="false"/>
    </style:style>
    <style:style style:name="P54" style:family="paragraph" style:parent-style-name="Standard">
      <style:paragraph-properties fo:margin-left="0cm" fo:margin-right="0cm" fo:line-height="125%" fo:text-indent="0.635cm" style:auto-text-indent="false"/>
    </style:style>
    <style:style style:name="P55" style:family="paragraph" style:parent-style-name="Standard">
      <style:paragraph-properties fo:margin-left="0cm" fo:margin-right="0cm" fo:line-height="125%" fo:text-indent="0.635cm" style:auto-text-indent="false"/>
      <style:text-properties style:text-underline-style="solid" style:text-underline-width="auto" style:text-underline-color="font-color" style:font-name-asian="Times New Roman"/>
    </style:style>
    <style:style style:name="P56" style:family="paragraph" style:parent-style-name="Standard">
      <style:paragraph-properties fo:margin-left="0.538cm" fo:margin-right="0cm" fo:line-height="125%" fo:text-indent="0.123cm" style:auto-text-indent="false"/>
    </style:style>
    <style:style style:name="P57" style:family="paragraph" style:parent-style-name="Standard">
      <style:paragraph-properties fo:margin-left="0cm" fo:margin-right="0cm" fo:text-indent="0.847cm" style:auto-text-indent="false"/>
    </style:style>
    <style:style style:name="P58" style:family="paragraph" style:parent-style-name="Standard">
      <style:paragraph-properties fo:margin-left="0cm" fo:margin-right="0cm" fo:line-height="125%" fo:text-indent="0.847cm" style:auto-text-indent="false"/>
    </style:style>
    <style:style style:name="P59" style:family="paragraph" style:parent-style-name="Standard">
      <style:paragraph-properties fo:margin-left="0cm" fo:margin-right="0cm" fo:orphans="2" fo:widows="2" fo:text-indent="0.847cm" style:auto-text-indent="false"/>
    </style:style>
    <style:style style:name="P60" style:family="paragraph" style:parent-style-name="Standard">
      <style:paragraph-properties fo:margin-left="0cm" fo:margin-right="0cm" fo:text-indent="0.847cm" style:auto-text-indent="false"/>
      <style:text-properties style:font-name-asian="Times New Roman"/>
    </style:style>
    <style:style style:name="P61" style:family="paragraph" style:parent-style-name="Standard">
      <style:paragraph-properties fo:margin-left="0cm" fo:margin-right="0cm" fo:text-indent="0.847cm" style:auto-text-indent="false"/>
      <style:text-properties fo:font-weight="bold" style:font-name-asian="標楷體" style:font-weight-asian="bold"/>
    </style:style>
    <style:style style:name="P62" style:family="paragraph" style:parent-style-name="Standard">
      <style:paragraph-properties fo:margin-left="0cm" fo:margin-right="0cm" fo:text-indent="0.847cm" style:auto-text-indent="false"/>
      <style:text-properties fo:font-weight="bold" style:font-name-asian="標楷體" style:font-weight-asian="bold" style:font-name-complex="標楷體"/>
    </style:style>
    <style:style style:name="P63" style:family="paragraph" style:parent-style-name="Standard">
      <style:paragraph-properties fo:margin-left="0cm" fo:margin-right="0cm" fo:line-height="125%" fo:text-indent="1.058cm" style:auto-text-indent="false"/>
    </style:style>
    <style:style style:name="P64" style:family="paragraph" style:parent-style-name="Standard">
      <style:paragraph-properties fo:margin-left="0.847cm" fo:margin-right="0cm" fo:text-indent="0cm" style:auto-text-indent="false"/>
    </style:style>
    <style:style style:name="P65" style:family="paragraph" style:parent-style-name="Standard">
      <style:paragraph-properties fo:margin-left="0.847cm" fo:margin-right="0cm" fo:line-height="125%" fo:text-indent="0cm" style:auto-text-indent="false"/>
    </style:style>
    <style:style style:name="P66" style:family="paragraph" style:parent-style-name="Standard">
      <style:paragraph-properties fo:margin-left="0cm" fo:margin-right="0cm" fo:text-indent="0.69cm" style:auto-text-indent="false"/>
    </style:style>
    <style:style style:name="P67" style:family="paragraph" style:parent-style-name="Standard">
      <style:paragraph-properties fo:margin-left="0.635cm" fo:margin-right="0cm" fo:text-indent="-0.635cm" style:auto-text-indent="false"/>
    </style:style>
    <style:style style:name="P68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-asian="標楷體"/>
    </style:style>
    <style:style style:name="P69" style:family="paragraph" style:parent-style-name="Standard">
      <style:paragraph-properties fo:margin-left="0cm" fo:margin-right="0cm" fo:text-indent="0.212cm" style:auto-text-indent="false"/>
    </style:style>
    <style:style style:name="P70" style:family="paragraph" style:parent-style-name="Standard">
      <style:paragraph-properties fo:margin-left="0cm" fo:margin-right="0cm" fo:text-indent="0.212cm" style:auto-text-indent="false">
        <style:tab-stops>
          <style:tab-stop style:position="0.415cm"/>
        </style:tab-stops>
      </style:paragraph-properties>
    </style:style>
    <style:style style:name="P71" style:family="paragraph" style:parent-style-name="Standard">
      <style:paragraph-properties fo:margin-left="0cm" fo:margin-right="0cm" fo:text-indent="0.388cm" style:auto-text-indent="false" style:snap-to-layout-grid="false"/>
      <style:text-properties fo:font-size="11pt" style:font-name-asian="標楷體" style:font-size-asian="11pt" style:font-size-complex="11pt"/>
    </style:style>
    <style:style style:name="P72" style:family="paragraph" style:parent-style-name="Standard">
      <style:paragraph-properties fo:margin-left="0cm" fo:margin-right="0cm" fo:text-indent="0.388cm" style:auto-text-indent="false" style:snap-to-layout-grid="false"/>
      <style:text-properties fo:font-size="11pt" style:font-name-asian="標楷體" style:font-size-asian="11pt" style:font-size-complex="11pt"/>
    </style:style>
    <style:style style:name="P73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74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 style:font-name-complex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letter-kerning="true" style:font-name-asian="標楷體" style:font-weight-asian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-complex="Times New Roman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style:font-name="Wingdings 2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style:font-name="Wingdings 2" fo:font-size="14pt" style:text-underline-style="solid" style:text-underline-width="auto" style:text-underline-color="font-color" fo:font-weight="bold" style:font-name-asian="Wingdings 2" style:font-size-asian="14pt" style:font-weight-asian="bold" style:font-name-complex="Wingdings 2" style:font-size-complex="14pt"/>
    </style:style>
    <style:style style:name="T22" style:family="text">
      <style:text-properties style:font-name="Wingdings 2" style:font-name-complex="Wingdings 2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25" style:family="text">
      <style:text-properties style:text-underline-style="solid" style:text-underline-width="auto" style:text-underline-color="font-color" style:font-name-asian="標楷體"/>
    </style:style>
    <style:style style:name="T26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text-underline-style="solid" style:text-underline-width="auto" style:text-underline-color="font-color" style:font-name-asian="標楷體" style:font-size-complex="11pt"/>
    </style:style>
    <style:style style:name="T28" style:family="text">
      <style:text-properties style:text-underline-style="solid" style:text-underline-width="auto" style:text-underline-color="font-color" style:font-name-asian="標楷體" style:font-size-complex="11pt"/>
    </style:style>
    <style:style style:name="T29" style:family="text">
      <style:text-properties style:text-underline-style="solid" style:text-underline-width="auto" style:text-underline-color="font-color" style:font-name-asian="Times New Roman"/>
    </style:style>
    <style:style style:name="T30" style:family="text">
      <style:text-properties style:text-underline-style="solid" style:text-underline-width="auto" style:text-underline-color="font-color" style:font-name-asian="Times New Roman" style:font-size-complex="11pt"/>
    </style:style>
    <style:style style:name="T3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font-size="14pt" fo:font-weight="bold" style:font-name-asian="標楷體" style:font-size-asian="14pt" style:font-weight-asian="bold" style:font-size-complex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letter-spacing="-0.035cm" style:font-name-asian="標楷體"/>
    </style:style>
    <style:style style:name="T38" style:family="text">
      <style:text-properties fo:letter-spacing="-0.035cm" style:font-name-asian="標楷體" style:font-name-complex="標楷體"/>
    </style:style>
    <style:style style:name="T39" style:family="text">
      <style:text-properties fo:letter-spacing="-0.035cm" style:font-name-asian="標楷體" style:font-name-complex="標楷體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style:font-name-asian="標楷體" style:font-size-asian="11pt" style:font-size-complex="11pt"/>
    </style:style>
    <style:style style:name="T42" style:family="text">
      <style:text-properties fo:font-size="11pt" style:font-name-asian="標楷體" style:font-size-asian="11pt" style:font-size-complex="11pt"/>
    </style:style>
    <style:style style:name="T43" style:family="text">
      <style:text-properties fo:font-size="11pt" style:font-name-asian="標楷體" style:font-size-asian="11pt" style:font-name-complex="標楷體" style:font-size-complex="11pt"/>
    </style:style>
    <style:style style:name="T44" style:family="text">
      <style:text-properties fo:font-size="11pt" fo:font-weight="bold" style:font-name-asian="標楷體" style:font-size-asian="11pt" style:font-weight-asian="bold" style:font-size-complex="11pt"/>
    </style:style>
    <style:style style:name="T45" style:family="text">
      <style:text-properties fo:font-size="11pt" style:font-name-asian="Times New Roman" style:font-size-asian="11pt" style:font-size-complex="11pt"/>
    </style:style>
    <style:style style:name="T46" style:family="text">
      <style:text-properties style:font-name="標楷體" style:font-name-asian="標楷體" style:font-name-complex="標楷體"/>
    </style:style>
    <style:style style:name="T47" style:family="text">
      <style:text-properties style:font-name="標楷體" style:font-name-asian="標楷體" style:font-name-complex="標楷體"/>
    </style:style>
    <style:style style:name="T48" style:family="text">
      <style:text-properties fo:color="#000000"/>
    </style:style>
    <style:style style:name="T49" style:family="text">
      <style:text-properties fo:color="#000000" style:font-name-asian="標楷體"/>
    </style:style>
    <style:style style:name="T50" style:family="text">
      <style:text-properties fo:color="#000000" style:font-name-asian="標楷體"/>
    </style:style>
    <style:style style:name="T51" style:family="text">
      <style:text-properties style:text-underline-style="wave" style:text-underline-width="auto" style:text-underline-color="font-color" style:font-name-asian="標楷體"/>
    </style:style>
    <style:style style:name="T5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3" style:family="text">
      <style:text-properties fo:font-size="16pt" fo:font-weight="bold" style:font-name-asian="標楷體" style:font-size-asian="16pt" style:font-weight-asian="bold" style:font-size-complex="16pt"/>
    </style:style>
    <style:style style:name="T54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3" text:outline-level="1"><text:span text:style-name="T12"><text:s/></text:span><text:span text:style-name="T17">淡江大學教科系所滿意度調查</text:span> (大學部) <text:s text:c="8"/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4">親愛的</text:span><text:span text:style-name="T14">同學</text:span><text:span text:style-name="T14">您好：</text:span></text:p>
            <text:p text:style-name="Standard"><text:span text:style-name="T9"><text:s text:c="4"/></text:span><text:span text:style-name="T14">這份問卷主要目的在瞭解您對系</text:span><text:span text:style-name="T14">上</text:span><text:span text:style-name="T14">各項滿意程度的看法，以提供本系更好的學習品質與提高未來市場的競爭力。本問卷共分為五個部分，第一部分至第三部分請依據您本身的感受實際作答並在框格內打</text:span><text:span text:style-name="T20"></text:span><text:span text:style-name="T14">；第四部分請依據你感受填寫相關建議供系所參考；第五部分請</text:span><text:span text:style-name="T14">依據你的經歷及未來規劃填寫</text:span><text:span text:style-name="T14">。</text:span></text:p>
            <text:p text:style-name="Standard"><text:span text:style-name="T13">您所</text:span><text:span text:style-name="T14">提供的資料僅供調查研究之用，絕不做個人資料披露，故請安心填寫。</text:span><text:span text:style-name="T21"></text:span><text:span text:style-name="T31">我同意提供</text:span></text:p>
            <text:p text:style-name="Standard"><text:span text:style-name="T14">再次懇請您撥冗作答，並提供您寶貴之意見，感謝您的配合。</text:span></text:p>
            <text:p text:style-name="P8">敬祝</text:p>
            <text:p text:style-name="Standard"><text:span text:style-name="T9"><text:s text:c="4"/></text:span><text:span text:style-name="T14">健康</text:span><text:span text:style-name="T9"> <text:s/></text:span><text:span text:style-name="T14">順遂</text:span></text:p>
            <text:p text:style-name="P25"><text:span text:style-name="T14">淡江大學教</text:span><text:span text:style-name="T14">育</text:span><text:span text:style-name="T14">科</text:span><text:span text:style-name="T14">技</text:span><text:span text:style-name="T14">系</text:span><text:span text:style-name="T9"> <text:s/></text:span><text:span text:style-name="T14">敬啟</text:span></text:p>
          </table:table-cell>
        </table:table-row>
      </table:table>
      <text:h text:style-name="P26" text:outline-level="1"/>
      <text:h text:style-name="P26" text:outline-level="1">第一部分：教育目標(請於框格內打<text:span text:style-name="T19"></text:span>)</text:h>
      <table:table table:name="表格2" table:style-name="表格2">
        <table:table-column table:style-name="表格2.A"/>
        <table:table-column table:style-name="表格2.B" table:number-columns-repeated="6"/>
        <table:table-header-rows>
          <table:table-row table:style-name="表格2.1">
            <table:table-cell table:style-name="表格2.A1" office:value-type="string">
              <text:p text:style-name="P16"/>
            </table:table-cell>
            <table:table-cell table:style-name="表格2.B1" office:value-type="string">
              <text:p text:style-name="P33"><text:span text:style-name="T38">完全不同</text:span></text:p>
              <text:p text:style-name="P36">意</text:p>
            </table:table-cell>
            <table:table-cell table:style-name="表格2.B1" office:value-type="string">
              <text:p text:style-name="P35"/>
              <text:p text:style-name="P34"/>
              <text:p text:style-name="P33"><text:span text:style-name="T38">不同意</text:span></text:p>
            </table:table-cell>
            <table:table-cell table:style-name="表格2.B1" office:value-type="string">
              <text:p text:style-name="P35"/>
              <text:p text:style-name="P34"/>
              <text:p text:style-name="P34"/>
              <text:p text:style-name="P36">普通</text:p>
            </table:table-cell>
            <table:table-cell table:style-name="表格2.B1" office:value-type="string">
              <text:p text:style-name="P35"/>
              <text:p text:style-name="P34"/>
              <text:p text:style-name="P34"/>
              <text:p text:style-name="P36">同意</text:p>
            </table:table-cell>
            <table:table-cell table:style-name="表格2.B1" office:value-type="string">
              <text:p text:style-name="P35"/>
              <text:p text:style-name="P36">完全同意</text:p>
            </table:table-cell>
            <table:table-cell table:style-name="表格2.B1" office:value-type="string">
              <text:p text:style-name="P35"/>
            </table:table-cell>
          </table:table-row>
          <table:table-row table:style-name="表格2.1">
            <table:table-cell table:style-name="表格2.A1" office:value-type="string">
              <text:p text:style-name="Standard"><text:span text:style-name="T14">滿意程度分數</text:span></text:p>
            </table:table-cell>
            <table:table-cell table:style-name="表格2.B1" office:value-type="string">
              <text:p text:style-name="P17">1</text:p>
            </table:table-cell>
            <table:table-cell table:style-name="表格2.B1" office:value-type="string">
              <text:p text:style-name="P17">2</text:p>
            </table:table-cell>
            <table:table-cell table:style-name="表格2.B1" office:value-type="string">
              <text:p text:style-name="P17">3</text:p>
            </table:table-cell>
            <table:table-cell table:style-name="表格2.B1" office:value-type="string">
              <text:p text:style-name="P17">4</text:p>
            </table:table-cell>
            <table:table-cell table:style-name="表格2.B1" office:value-type="string">
              <text:p text:style-name="P17">5</text:p>
            </table:table-cell>
            <table:table-cell table:style-name="表格2.B1" office:value-type="string">
              <text:p text:style-name="P18"/>
            </table:table-cell>
          </table:table-row>
        </table:table-header-rows>
        <table:table-row table:style-name="表格2.1">
          <table:table-cell table:style-name="表格2.A3" office:value-type="string">
            <text:list xml:id="list1664404508" text:style-name="WW8Num7">
              <text:list-item>
                <text:p text:style-name="P37"><text:span text:style-name="T14">就學期間，本系所能培養您成為</text:span><text:span text:style-name="T26">具有教育科技專業知識的工作者</text:span><text:span text:style-name="T14">。</text:span></text:p>
              </text:list-item>
            </text:list>
          </table:table-cell>
          <table:table-cell table:style-name="表格2.B3" office:value-type="string">
            <text:p text:style-name="P38"></text:p>
          </table:table-cell>
          <table:table-cell table:style-name="表格2.B3" office:value-type="string">
            <text:p text:style-name="P38"></text:p>
          </table:table-cell>
          <table:table-cell table:style-name="表格2.B3" office:value-type="string">
            <text:p text:style-name="P38"></text:p>
          </table:table-cell>
          <table:table-cell table:style-name="表格2.B3" office:value-type="string">
            <text:p text:style-name="P38"></text:p>
          </table:table-cell>
          <table:table-cell table:style-name="表格2.B3" office:value-type="string">
            <text:p text:style-name="P38"></text:p>
          </table:table-cell>
          <table:table-cell table:style-name="表格2.B3" office:value-type="string">
            <text:p text:style-name="P18"/>
          </table:table-cell>
        </table:table-row>
        <table:table-row table:style-name="表格2.1">
          <table:table-cell table:style-name="表格2.A4" office:value-type="string">
            <text:list xml:id="list140229863395439" text:continue-numbering="true" text:style-name="WW8Num7">
              <text:list-item>
                <text:p text:style-name="P37"><text:span text:style-name="T14">就學期間，本系所能協助您</text:span><text:span text:style-name="T26">獲取專業證照</text:span><text:span text:style-name="T14">之相關資訊。</text:span></text:p>
              </text:list-item>
            </text:list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18"/>
          </table:table-cell>
        </table:table-row>
        <table:table-row table:style-name="表格2.1">
          <table:table-cell table:style-name="表格2.A4" office:value-type="string">
            <text:list xml:id="list140230265700646" text:continue-numbering="true" text:style-name="WW8Num7">
              <text:list-item>
                <text:p text:style-name="P37"><text:span text:style-name="T14">就學期間，本系所能</text:span><text:span text:style-name="T26">提供教育科技領域之相關能力訓練</text:span><text:span text:style-name="T14">。</text:span></text:p>
              </text:list-item>
            </text:list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18"/>
          </table:table-cell>
        </table:table-row>
        <table:table-row table:style-name="表格2.1">
          <table:table-cell table:style-name="表格2.A4" office:value-type="string">
            <text:list xml:id="list140229332008815" text:continue-numbering="true" text:style-name="WW8Num7">
              <text:list-item>
                <text:p text:style-name="P37"><text:span text:style-name="T14">就學期間，本系所能</text:span><text:span text:style-name="T26">整合理論與實務，並重視課業與生活輔導</text:span><text:span text:style-name="T14">。</text:span></text:p>
              </text:list-item>
            </text:list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18"/>
          </table:table-cell>
        </table:table-row>
        <table:table-row table:style-name="表格2.1">
          <table:table-cell table:style-name="表格2.A4" office:value-type="string">
            <text:list xml:id="list140229871553516" text:continue-numbering="true" text:style-name="WW8Num7">
              <text:list-item>
                <text:p text:style-name="P37"><text:span text:style-name="T14">就學期間，本系所能</text:span><text:span text:style-name="T26">提供瞭解業界的機會</text:span><text:span text:style-name="T25">(</text:span><text:span text:style-name="T26">如參觀、演講、合作</text:span><text:span text:style-name="T29"> </text:span><text:span text:style-name="T25">)</text:span><text:span text:style-name="T26">，提昇學生就業的競爭力</text:span><text:span text:style-name="T14">。</text:span></text:p>
              </text:list-item>
            </text:list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18"/>
          </table:table-cell>
        </table:table-row>
        <table:table-row table:style-name="表格2.1">
          <table:table-cell table:style-name="表格2.A4" office:value-type="string">
            <text:list xml:id="list140230081386144" text:continue-numbering="true" text:style-name="WW8Num7">
              <text:list-item>
                <text:p text:style-name="P9">您對本系所發展方向與前景感到滿意。</text:p>
              </text:list-item>
            </text:list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18"/>
          </table:table-cell>
        </table:table-row>
        <table:table-row table:style-name="表格2.1">
          <table:table-cell table:style-name="表格2.A4" office:value-type="string">
            <text:list xml:id="list140229316622654" text:continue-numbering="true" text:style-name="WW8Num7">
              <text:list-item>
                <text:p text:style-name="P37"><text:span text:style-name="T14">您於畢業時已學會了本系所應具備之專業技能。</text:span></text:p>
              </text:list-item>
            </text:list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38"></text:p>
          </table:table-cell>
          <table:table-cell table:style-name="表格2.B4" office:value-type="string">
            <text:p text:style-name="P18"/>
          </table:table-cell>
        </table:table-row>
        <table:table-row table:style-name="表格2.1">
          <table:table-cell table:style-name="表格2.A10" office:value-type="string">
            <text:list xml:id="list140229818680022" text:continue-numbering="true" text:style-name="WW8Num7">
              <text:list-item>
                <text:p text:style-name="P9">您認為於本系所學習的知識與技能有助於您目前的工作</text:p>
              </text:list-item>
            </text:list>
          </table:table-cell>
          <table:table-cell table:style-name="表格2.B10" office:value-type="string">
            <text:p text:style-name="P38"></text:p>
          </table:table-cell>
          <table:table-cell table:style-name="表格2.B10" office:value-type="string">
            <text:p text:style-name="P38"></text:p>
          </table:table-cell>
          <table:table-cell table:style-name="表格2.B10" office:value-type="string">
            <text:p text:style-name="P38"></text:p>
          </table:table-cell>
          <table:table-cell table:style-name="表格2.B10" office:value-type="string">
            <text:p text:style-name="P38"></text:p>
          </table:table-cell>
          <table:table-cell table:style-name="表格2.B10" office:value-type="string">
            <text:p text:style-name="P38"></text:p>
          </table:table-cell>
          <table:table-cell table:style-name="表格2.B10" office:value-type="string">
            <text:p text:style-name="P18"/>
          </table:table-cell>
        </table:table-row>
        <table:table-row table:style-name="表格2.11">
          <table:table-cell table:style-name="表格2.A1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6" text:outline-level="1">第二部分：課程設計與教師教學(請於框格內打<text:span text:style-name="T19"></text:span>)</text:h>
      <table:table table:name="表格3" table:style-name="表格3">
        <table:table-column table:style-name="表格3.A"/>
        <table:table-column table:style-name="表格3.B" table:number-columns-repeated="6"/>
        <table:table-header-rows>
          <text:soft-page-break/>
          <table:table-row table:style-name="表格3.1">
            <table:table-cell table:style-name="表格3.A1" office:value-type="string">
              <text:p text:style-name="P16"/>
            </table:table-cell>
            <table:table-cell table:style-name="表格3.B1" office:value-type="string">
              <text:p text:style-name="P36">完全不同意</text:p>
            </table:table-cell>
            <table:table-cell table:style-name="表格3.B1" office:value-type="string">
              <text:p text:style-name="P35"/>
              <text:p text:style-name="P34"/>
              <text:p text:style-name="P36">不同意</text:p>
            </table:table-cell>
            <table:table-cell table:style-name="表格3.B1" office:value-type="string">
              <text:p text:style-name="P35"/>
              <text:p text:style-name="P34"/>
              <text:p text:style-name="P34"/>
              <text:p text:style-name="P36">普通</text:p>
            </table:table-cell>
            <table:table-cell table:style-name="表格3.B1" office:value-type="string">
              <text:p text:style-name="P35"/>
              <text:p text:style-name="P34"/>
              <text:p text:style-name="P34"/>
              <text:p text:style-name="P36">同意</text:p>
            </table:table-cell>
            <table:table-cell table:style-name="表格3.B1" office:value-type="string">
              <text:p text:style-name="P35"/>
              <text:p text:style-name="P36">完全同意</text:p>
            </table:table-cell>
            <table:table-cell table:style-name="表格3.B1" office:value-type="string">
              <text:p text:style-name="P35"/>
            </table:table-cell>
          </table:table-row>
        </table:table-header-rows>
        <table:table-row table:style-name="表格3.1">
          <table:table-cell table:style-name="表格3.A1" office:value-type="string">
            <text:p text:style-name="Standard"><text:span text:style-name="T14">滿意程度分數</text:span></text:p>
          </table:table-cell>
          <table:table-cell table:style-name="表格3.B1" office:value-type="string">
            <text:p text:style-name="P17">1</text:p>
          </table:table-cell>
          <table:table-cell table:style-name="表格3.B1" office:value-type="string">
            <text:p text:style-name="P17">2</text:p>
          </table:table-cell>
          <table:table-cell table:style-name="表格3.B1" office:value-type="string">
            <text:p text:style-name="P17">3</text:p>
          </table:table-cell>
          <table:table-cell table:style-name="表格3.B1" office:value-type="string">
            <text:p text:style-name="P17">4</text:p>
          </table:table-cell>
          <table:table-cell table:style-name="表格3.B1" office:value-type="string">
            <text:p text:style-name="P17">5</text:p>
          </table:table-cell>
          <table:table-cell table:style-name="表格3.B1" office:value-type="string">
            <text:p text:style-name="P18"/>
          </table:table-cell>
        </table:table-row>
        <table:table-row table:style-name="表格3.1">
          <table:table-cell table:style-name="表格3.A3" office:value-type="string">
            <text:list xml:id="list1743596316" text:style-name="WW8Num9">
              <text:list-item>
                <text:p text:style-name="P39"><text:span text:style-name="T14">本系所師資陣容能滿足您的學習需求。</text:span></text:p>
              </text:list-item>
            </text:list>
          </table:table-cell>
          <table:table-cell table:style-name="表格3.B3" office:value-type="string">
            <text:p text:style-name="P38"></text:p>
          </table:table-cell>
          <table:table-cell table:style-name="表格3.B3" office:value-type="string">
            <text:p text:style-name="P38"></text:p>
          </table:table-cell>
          <table:table-cell table:style-name="表格3.B3" office:value-type="string">
            <text:p text:style-name="P38"></text:p>
          </table:table-cell>
          <table:table-cell table:style-name="表格3.B3" office:value-type="string">
            <text:p text:style-name="P38"></text:p>
          </table:table-cell>
          <table:table-cell table:style-name="表格3.B3" office:value-type="string">
            <text:p text:style-name="P38"></text:p>
          </table:table-cell>
          <table:table-cell table:style-name="表格3.B3" office:value-type="string">
            <text:p text:style-name="P18"/>
          </table:table-cell>
        </table:table-row>
        <table:table-row table:style-name="表格3.1">
          <table:table-cell table:style-name="表格3.A4" office:value-type="string">
            <text:list xml:id="list140230001095919" text:continue-numbering="true" text:style-name="WW8Num9">
              <text:list-item>
                <text:p text:style-name="P10">本系所專任教師的教學品質能滿足您的需求。</text:p>
              </text:list-item>
            </text:list>
          </table:table-cell>
          <table:table-cell table:style-name="表格3.B4" office:value-type="string">
            <text:p text:style-name="P38"></text:p>
          </table:table-cell>
          <table:table-cell table:style-name="表格3.B4" office:value-type="string">
            <text:p text:style-name="P38"></text:p>
          </table:table-cell>
          <table:table-cell table:style-name="表格3.B4" office:value-type="string">
            <text:p text:style-name="P38"></text:p>
          </table:table-cell>
          <table:table-cell table:style-name="表格3.B4" office:value-type="string">
            <text:p text:style-name="P38"></text:p>
          </table:table-cell>
          <table:table-cell table:style-name="表格3.B4" office:value-type="string">
            <text:p text:style-name="P38"></text:p>
          </table:table-cell>
          <table:table-cell table:style-name="表格3.B4" office:value-type="string">
            <text:p text:style-name="P18"/>
          </table:table-cell>
        </table:table-row>
        <table:table-row table:style-name="表格3.1">
          <table:table-cell table:style-name="表格3.A4" office:value-type="string">
            <text:list xml:id="list140230630179799" text:continue-numbering="true" text:style-name="WW8Num9">
              <text:list-item>
                <text:p text:style-name="P10">本系所兼任教師的教學品質能滿足您的需求。</text:p>
              </text:list-item>
            </text:list>
          </table:table-cell>
          <table:table-cell table:style-name="表格3.B4" office:value-type="string">
            <text:p text:style-name="P38"></text:p>
          </table:table-cell>
          <table:table-cell table:style-name="表格3.B4" office:value-type="string">
            <text:p text:style-name="P38"></text:p>
          </table:table-cell>
          <table:table-cell table:style-name="表格3.B4" office:value-type="string">
            <text:p text:style-name="P38"></text:p>
          </table:table-cell>
          <table:table-cell table:style-name="表格3.B4" office:value-type="string">
            <text:p text:style-name="P38"></text:p>
          </table:table-cell>
          <table:table-cell table:style-name="表格3.B4" office:value-type="string">
            <text:p text:style-name="P38"></text:p>
          </table:table-cell>
          <table:table-cell table:style-name="表格3.B4" office:value-type="string">
            <text:p text:style-name="P18"/>
          </table:table-cell>
        </table:table-row>
        <table:table-row table:style-name="表格3.1">
          <table:table-cell table:style-name="表格3.A4" office:value-type="string">
            <text:list xml:id="list140228912153407" text:continue-numbering="true" text:style-name="WW8Num9">
              <text:list-item>
                <text:p text:style-name="P10">本系所教師授課能讓您瞭解學科的教學目標與內容。</text:p>
              </text:list-item>
            </text:list>
          </table:table-cell>
          <table:table-cell table:style-name="表格3.B4" office:value-type="string">
            <text:p text:style-name="P38"></text:p>
          </table:table-cell>
          <table:table-cell table:style-name="表格3.B4" office:value-type="string">
            <text:p text:style-name="P38"></text:p>
          </table:table-cell>
          <table:table-cell table:style-name="表格3.B4" office:value-type="string">
            <text:p text:style-name="P38"></text:p>
          </table:table-cell>
          <table:table-cell table:style-name="表格3.B4" office:value-type="string">
            <text:p text:style-name="P38"></text:p>
          </table:table-cell>
          <table:table-cell table:style-name="表格3.B4" office:value-type="string">
            <text:p text:style-name="P38"></text:p>
          </table:table-cell>
          <table:table-cell table:style-name="表格3.B4" office:value-type="string">
            <text:p text:style-name="P18"/>
          </table:table-cell>
        </table:table-row>
        <table:table-row table:style-name="表格3.1">
          <table:table-cell table:style-name="表格3.A7" office:value-type="string">
            <text:list xml:id="list140229675452820" text:continue-numbering="true" text:style-name="WW8Num9">
              <text:list-item>
                <text:p text:style-name="P10">本系所教師會於上課開始提供課程大綱並講解課程內容。</text:p>
              </text:list-item>
            </text:list>
          </table:table-cell>
          <table:table-cell table:style-name="表格3.B7" office:value-type="string">
            <text:p text:style-name="P38"></text:p>
          </table:table-cell>
          <table:table-cell table:style-name="表格3.B7" office:value-type="string">
            <text:p text:style-name="P38"></text:p>
          </table:table-cell>
          <table:table-cell table:style-name="表格3.B7" office:value-type="string">
            <text:p text:style-name="P38"></text:p>
          </table:table-cell>
          <table:table-cell table:style-name="表格3.B7" office:value-type="string">
            <text:p text:style-name="P38"></text:p>
          </table:table-cell>
          <table:table-cell table:style-name="表格3.B7" office:value-type="string">
            <text:p text:style-name="P38"></text:p>
          </table:table-cell>
          <table:table-cell table:style-name="表格3.B7" office:value-type="string">
            <text:p text:style-name="P18"/>
          </table:table-cell>
        </table:table-row>
      </table:table>
      <text:h text:style-name="P26" text:outline-level="1"/>
      <text:h text:style-name="P28" text:outline-level="1"><text:span text:style-name="T17">第</text:span><text:span text:style-name="T17">三</text:span><text:span text:style-name="T17">部分：學生學習與學生事務</text:span>(<text:span text:style-name="T17">請於框格內打</text:span><text:span text:style-name="T22"></text:span>)</text:h>
      <table:table table:name="表格4" table:style-name="表格4">
        <table:table-column table:style-name="表格4.A"/>
        <table:table-column table:style-name="表格4.B" table:number-columns-repeated="6"/>
        <table:table-header-rows>
          <text:soft-page-break/>
          <table:table-row table:style-name="表格4.1">
            <table:table-cell table:style-name="表格4.A1" office:value-type="string">
              <text:p text:style-name="P51"/>
            </table:table-cell>
            <table:table-cell table:style-name="表格4.B1" office:value-type="string">
              <text:p text:style-name="P36">完全不同意</text:p>
            </table:table-cell>
            <table:table-cell table:style-name="表格4.B1" office:value-type="string">
              <text:p text:style-name="P35"/>
              <text:p text:style-name="P34"/>
              <text:p text:style-name="P36">不同意</text:p>
            </table:table-cell>
            <table:table-cell table:style-name="表格4.B1" office:value-type="string">
              <text:p text:style-name="P35"/>
              <text:p text:style-name="P34"/>
              <text:p text:style-name="P34"/>
              <text:p text:style-name="P36">普通</text:p>
            </table:table-cell>
            <table:table-cell table:style-name="表格4.B1" office:value-type="string">
              <text:p text:style-name="P35"/>
              <text:p text:style-name="P34"/>
              <text:p text:style-name="P34"/>
              <text:p text:style-name="P36">同意</text:p>
            </table:table-cell>
            <table:table-cell table:style-name="表格4.B1" office:value-type="string">
              <text:p text:style-name="P35"/>
              <text:p text:style-name="P36">完全同意</text:p>
            </table:table-cell>
            <table:table-cell table:style-name="表格4.B1" office:value-type="string">
              <text:p text:style-name="P35"/>
              <text:p text:style-name="P34"/>
            </table:table-cell>
          </table:table-row>
          <table:table-row table:style-name="表格4.1">
            <table:table-cell table:style-name="表格4.A1" office:value-type="string">
              <text:p text:style-name="Standard"><text:span text:style-name="T14">滿意程度分數</text:span></text:p>
            </table:table-cell>
            <table:table-cell table:style-name="表格4.B1" office:value-type="string">
              <text:p text:style-name="P17">1</text:p>
            </table:table-cell>
            <table:table-cell table:style-name="表格4.B1" office:value-type="string">
              <text:p text:style-name="P17">2</text:p>
            </table:table-cell>
            <table:table-cell table:style-name="表格4.B1" office:value-type="string">
              <text:p text:style-name="P17">3</text:p>
            </table:table-cell>
            <table:table-cell table:style-name="表格4.B1" office:value-type="string">
              <text:p text:style-name="P17">4</text:p>
            </table:table-cell>
            <table:table-cell table:style-name="表格4.B1" office:value-type="string">
              <text:p text:style-name="P17">5</text:p>
            </table:table-cell>
            <table:table-cell table:style-name="表格4.B1" office:value-type="string">
              <text:p text:style-name="P18"/>
            </table:table-cell>
          </table:table-row>
        </table:table-header-rows>
        <table:table-row table:style-name="表格4.1">
          <table:table-cell table:style-name="表格4.A3" office:value-type="string">
            <text:list xml:id="list1596626941" text:style-name="WW8Num11">
              <text:list-item>
                <text:p text:style-name="P11">本系所課程安排兼具理論與實務。</text:p>
              </text:list-item>
            </text:list>
          </table:table-cell>
          <table:table-cell table:style-name="表格4.B3" office:value-type="string">
            <text:p text:style-name="P38"></text:p>
          </table:table-cell>
          <table:table-cell table:style-name="表格4.B3" office:value-type="string">
            <text:p text:style-name="P38"></text:p>
          </table:table-cell>
          <table:table-cell table:style-name="表格4.B3" office:value-type="string">
            <text:p text:style-name="P38"></text:p>
          </table:table-cell>
          <table:table-cell table:style-name="表格4.B3" office:value-type="string">
            <text:p text:style-name="P38"></text:p>
          </table:table-cell>
          <table:table-cell table:style-name="表格4.B3" office:value-type="string">
            <text:p text:style-name="P38"></text:p>
          </table:table-cell>
          <table:table-cell table:style-name="表格4.B3" office:value-type="string">
            <text:p text:style-name="P18"/>
          </table:table-cell>
        </table:table-row>
        <table:table-row table:style-name="表格4.1">
          <table:table-cell table:style-name="表格4.A4" office:value-type="string">
            <text:list xml:id="list140228793135979" text:continue-numbering="true" text:style-name="WW8Num11">
              <text:list-item>
                <text:p text:style-name="P11">本系所目前開設之課程能滿足您的學習需求。</text:p>
              </text:list-item>
            </text:list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table-cell table:style-name="表格4.A4" office:value-type="string">
            <text:list xml:id="list140230232252664" text:continue-numbering="true" text:style-name="WW8Num11">
              <text:list-item>
                <text:p text:style-name="P40"><text:span text:style-name="T14">本系所</text:span><text:span text:style-name="T26">資訊科技設備</text:span><text:span text:style-name="T13">(</text:span><text:span text:style-name="T14">多媒體電腦、網站等</text:span><text:span text:style-name="T13">)</text:span><text:span text:style-name="T14">能滿足您的學習需求。</text:span></text:p>
              </text:list-item>
            </text:list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table-cell table:style-name="表格4.A4" office:value-type="string">
            <text:list xml:id="list140230369995032" text:continue-numbering="true" text:style-name="WW8Num11">
              <text:list-item>
                <text:p text:style-name="P40"><text:span text:style-name="T14">本系所</text:span><text:span text:style-name="T26">專業設備</text:span><text:span text:style-name="T25">(</text:span><text:span text:style-name="T26">媒體製作、專業軟體等</text:span><text:span text:style-name="T25">)</text:span><text:span text:style-name="T14">能滿足您的學習需求。</text:span></text:p>
              </text:list-item>
            </text:list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table-cell table:style-name="表格4.A4" office:value-type="string">
            <text:list xml:id="list140230035092203" text:continue-numbering="true" text:style-name="WW8Num11">
              <text:list-item>
                <text:p text:style-name="P11">本系所設備管理方式合宜。</text:p>
              </text:list-item>
            </text:list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table-cell table:style-name="表格4.A4" office:value-type="string">
            <text:list xml:id="list140230824860236" text:continue-numbering="true" text:style-name="WW8Num11">
              <text:list-item>
                <text:p text:style-name="P40"><text:span text:style-name="T14">本系所提供適當的學習輔導措施</text:span><text:span text:style-name="T13">(</text:span><text:span text:style-name="T14">如教師提供晤談時間、講座課程、導師制、建立讀書會等</text:span><text:span text:style-name="T13">)</text:span><text:span text:style-name="T14">。</text:span></text:p>
              </text:list-item>
            </text:list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table-cell table:style-name="表格4.A4" office:value-type="string">
            <text:list xml:id="list140229805797170" text:continue-numbering="true" text:style-name="WW8Num11">
              <text:list-item>
                <text:p text:style-name="P40"><text:span text:style-name="T14">本系所提供適當的生活輔導措施</text:span><text:span text:style-name="T13">(</text:span><text:span text:style-name="T14">如教官定期巡查校外住宿環境、導師制等</text:span><text:span text:style-name="T13">)</text:span><text:span text:style-name="T14">。</text:span></text:p>
              </text:list-item>
            </text:list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table-cell table:style-name="表格4.A4" office:value-type="string">
            <text:list xml:id="list140230118149621" text:continue-numbering="true" text:style-name="WW8Num11">
              <text:list-item>
                <text:p text:style-name="P40"><text:span text:style-name="T14">本系所提供適當的生涯輔導措施</text:span><text:span text:style-name="T13">(</text:span><text:span text:style-name="T14">如聘請專家講授專業進修或工作生涯規劃等講座、鼓勵學生參加學校辦理之職業介紹或生涯規劃、舉辦就業輔導相關活動等</text:span><text:span text:style-name="T13">)</text:span><text:span text:style-name="T14">。</text:span></text:p>
              </text:list-item>
            </text:list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table-cell table:style-name="表格4.A4" office:value-type="string">
            <text:list xml:id="list140230334535650" text:continue-numbering="true" text:style-name="WW8Num11">
              <text:list-item>
                <text:p text:style-name="P11">本系所教師提供良好的導生輔導措施。</text:p>
              </text:list-item>
            </text:list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table-cell table:style-name="表格4.A4" office:value-type="string">
            <text:list xml:id="list140230180010413" text:continue-numbering="true" text:style-name="WW8Num11">
              <text:list-item>
                <text:p text:style-name="P11">本系所鼓勵學生參與校際間課外活動。</text:p>
              </text:list-item>
            </text:list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table-cell table:style-name="表格4.A4" office:value-type="string">
            <text:list xml:id="list140230213203207" text:continue-numbering="true" text:style-name="WW8Num11">
              <text:list-item>
                <text:p text:style-name="P40"><text:span text:style-name="T14">本系所提供學生適宜的工讀機會</text:span><text:span text:style-name="T13">(</text:span><text:span text:style-name="T14">如專案計畫助理、系所工讀等</text:span><text:span text:style-name="T13">)</text:span><text:span text:style-name="T14">。</text:span></text:p>
              </text:list-item>
            </text:list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table-cell table:style-name="表格4.A4" office:value-type="string">
            <text:list xml:id="list140230461270276" text:continue-numbering="true" text:style-name="WW8Num11">
              <text:list-item>
                <text:p text:style-name="P40"><text:span text:style-name="T14">本系所提供學生獎助學金以鼓勵學生學習。</text:span></text:p>
              </text:list-item>
            </text:list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table-cell table:style-name="表格4.A4" office:value-type="string">
            <text:list xml:id="list140230178167238" text:continue-numbering="true" text:style-name="WW8Num11">
              <text:list-item>
                <text:p text:style-name="P40"><text:span text:style-name="T14">本系所鼓勵學生參與國際學習活動</text:span><text:span text:style-name="T13">(</text:span><text:span text:style-name="T14">如遊學、出國研習、參與國際研討會、交換學生等</text:span><text:span text:style-name="T13">)</text:span><text:span text:style-name="T14">。</text:span></text:p>
              </text:list-item>
            </text:list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table-cell table:style-name="表格4.A4" office:value-type="string">
            <text:list xml:id="list140229524715407" text:continue-numbering="true" text:style-name="WW8Num11">
              <text:list-item>
                <text:p text:style-name="P40"><text:span text:style-name="T14">本系所之教師定期與大學生進行討論。</text:span></text:p>
              </text:list-item>
            </text:list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table-cell table:style-name="表格4.A4" office:value-type="string">
            <text:list xml:id="list140230170538605" text:continue-numbering="true" text:style-name="WW8Num11">
              <text:list-item>
                <text:p text:style-name="P11">本系所之教師與學生相處氣氛與互動良好。</text:p>
              </text:list-item>
            </text:list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18"/>
          </table:table-cell>
        </table:table-row>
        <table:table-row table:style-name="表格4.18">
          <table:table-cell table:style-name="表格4.A4" office:value-type="string">
            <text:list xml:id="list140230408750226" text:continue-numbering="true" text:style-name="WW8Num11">
              <text:list-item>
                <text:p text:style-name="P11">使用麥金塔(iMac)教室，對於未來就業的幫助：</text:p>
              </text:list-item>
            </text:list>
            <text:list xml:id="list1967008033" text:style-name="WW8Num18">
              <text:list-item>
                <text:p text:style-name="P41"><text:span text:style-name="T14">使用麥金塔電腦軟體，有助於加強介面設計、多媒體製作等專業能力。</text:span></text:p>
              </text:list-item>
            </text:list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18"/>
          </table:table-cell>
        </table:table-row>
        <table:table-row table:style-name="表格4.19">
          <table:table-cell table:style-name="表格4.A4" office:value-type="string">
            <text:list xml:id="list140229207787983" text:continue-numbering="true" text:style-name="WW8Num18">
              <text:list-item>
                <text:p text:style-name="P13">使用麥金塔設備，讓我更珍惜使用學校資源以增添報告風采。</text:p>
              </text:list-item>
            </text:list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38"></text:p>
          </table:table-cell>
          <table:table-cell table:style-name="表格4.B4" office:value-type="string">
            <text:p text:style-name="P18"/>
          </table:table-cell>
        </table:table-row>
        <table:table-row table:style-name="表格4.20">
          <table:table-cell table:style-name="表格4.A20" office:value-type="string">
            <text:list xml:id="list140230949581676" text:continue-numbering="true" text:style-name="WW8Num18">
              <text:list-item>
                <text:p text:style-name="P41"><text:span text:style-name="T14">會使用麥金塔電腦之軟體進行多媒體製作，有助於職場專業競爭力。</text:span></text:p>
              </text:list-item>
            </text:list>
          </table:table-cell>
          <table:table-cell table:style-name="表格4.B20" office:value-type="string">
            <text:p text:style-name="P38"></text:p>
          </table:table-cell>
          <table:table-cell table:style-name="表格4.B20" office:value-type="string">
            <text:p text:style-name="P38"></text:p>
          </table:table-cell>
          <table:table-cell table:style-name="表格4.B20" office:value-type="string">
            <text:p text:style-name="P38"></text:p>
          </table:table-cell>
          <table:table-cell table:style-name="表格4.B20" office:value-type="string">
            <text:p text:style-name="P38"></text:p>
          </table:table-cell>
          <table:table-cell table:style-name="表格4.B20" office:value-type="string">
            <text:p text:style-name="P38"></text:p>
          </table:table-cell>
          <table:table-cell table:style-name="表格4.B20" office:value-type="string">
            <text:p text:style-name="P18"/>
          </table:table-cell>
        </table:table-row>
      </table:table>
      <text:p text:style-name="P30"/>
      <text:h text:style-name="P42" text:outline-level="1"><text:span text:style-name="T33">第</text:span><text:span text:style-name="T33">四</text:span><text:span text:style-name="T33">部分：對本系所之建議</text:span></text:h>
      <text:list xml:id="list3481308374" text:style-name="WW8Num22">
        <text:list-item>
          <text:p text:style-name="P14">請您列出在學期間有哪些課程可以經過修正變得對您更有助益，並請說明建議修正方式。</text:p>
          <text:list>
            <text:list-item>
              <text:p text:style-name="P43"><text:span text:style-name="T14">建議課程：</text:span><text:span text:style-name="T29"> <text:s text:c="36"/></text:span></text:p>
            </text:list-item>
          </text:list>
        </text:list-item>
      </text:list>
      <text:p text:style-name="P52"><text:span text:style-name="T14">建議修正方式：</text:span><text:span text:style-name="T29"> <text:s text:c="66"/></text:span></text:p>
      <text:list xml:id="list140230342482301" text:continue-numbering="true" text:style-name="WW8Num22">
        <text:list-item>
          <text:list>
            <text:list-item>
              <text:p text:style-name="P43"><text:span text:style-name="T14">建議課程：</text:span><text:span text:style-name="T29"> <text:s text:c="36"/></text:span></text:p>
            </text:list-item>
          </text:list>
        </text:list-item>
      </text:list>
      <text:p text:style-name="P52"><text:span text:style-name="T14">建議修正方式：</text:span><text:span text:style-name="T29"> <text:s text:c="66"/></text:span></text:p>
      <text:list xml:id="list140230577786726" text:continue-numbering="true" text:style-name="WW8Num22">
        <text:list-item>
          <text:p text:style-name="P14">請您列出哪些課程可再增加納入本系所課程結構中，並請簡略說明原因。</text:p>
          <text:list>
            <text:list-item>
              <text:p text:style-name="P43"><text:span text:style-name="T14">增加課程：</text:span><text:span text:style-name="T29"> <text:s text:c="36"/></text:span></text:p>
            </text:list-item>
          </text:list>
        </text:list-item>
      </text:list>
      <text:p text:style-name="P52"><text:span text:style-name="T14">增加原因：</text:span><text:span text:style-name="T29"> <text:s text:c="70"/></text:span></text:p>
      <text:list xml:id="list140229761395289" text:continue-numbering="true" text:style-name="WW8Num22">
        <text:list-item>
          <text:list>
            <text:list-item>
              <text:p text:style-name="P53"><text:span text:style-name="T14">增加課程：</text:span><text:span text:style-name="T29"> <text:s text:c="36"/></text:span></text:p>
            </text:list-item>
          </text:list>
        </text:list-item>
      </text:list>
      <text:p text:style-name="P52"><text:span text:style-name="T14">增加原因：</text:span><text:span text:style-name="T29"> <text:s text:c="70"/></text:span></text:p>
      <text:list xml:id="list140230611722371" text:continue-numbering="true" text:style-name="WW8Num22">
        <text:list-item>
          <text:p text:style-name="P14">請您提供對本系所課程與教學之建議：</text:p>
        </text:list-item>
      </text:list>
      <text:p text:style-name="P55"><text:s text:c="85"/></text:p>
      <text:p text:style-name="P55"><text:s text:c="85"/></text:p>
      <text:list xml:id="list140229451207683" text:continue-numbering="true" text:style-name="WW8Num22">
        <text:list-item>
          <text:p text:style-name="P43"><text:span text:style-name="T14">對本系所而言，請您勾選在系所有限資源下未來需先重視的項目</text:span><text:span text:style-name="T13">(</text:span><text:span text:style-name="T14">可複選</text:span><text:span text:style-name="T13">)</text:span><text:span text:style-name="T14">：</text:span></text:p>
        </text:list-item>
      </text:list>
      <text:p text:style-name="P54"><text:span text:style-name="T46">□</text:span><text:span text:style-name="T9"> </text:span><text:span text:style-name="T13">(1)</text:span><text:span text:style-name="T14">課程設計</text:span><text:span text:style-name="T9"> <text:s/></text:span><text:span text:style-name="T13">□</text:span><text:span text:style-name="T9"> </text:span><text:span text:style-name="T13">(2)</text:span><text:span text:style-name="T14">教學品質</text:span><text:span text:style-name="T9"> <text:s text:c="2"/></text:span><text:span text:style-name="T13">□</text:span><text:span text:style-name="T9"> </text:span><text:span text:style-name="T13">(3)</text:span><text:span text:style-name="T14">師資結構</text:span><text:span text:style-name="T9"> <text:s text:c="5"/></text:span><text:span text:style-name="T13">□</text:span><text:span text:style-name="T9"> </text:span><text:span text:style-name="T13">(4)</text:span><text:span text:style-name="T14">研究環境</text:span><text:span text:style-name="T9"> <text:s/></text:span></text:p>
      <text:p text:style-name="P54"><text:span text:style-name="T46">□</text:span><text:span text:style-name="T9"> </text:span><text:span text:style-name="T13">(5)</text:span><text:span text:style-name="T14">學生素質</text:span><text:span text:style-name="T9"> <text:s/></text:span><text:span text:style-name="T13">□</text:span><text:span text:style-name="T9"> </text:span><text:span text:style-name="T13">(6)</text:span><text:span text:style-name="T14">學生輔導</text:span><text:span text:style-name="T9"> <text:s text:c="2"/></text:span><text:span text:style-name="T13">□</text:span><text:span text:style-name="T9"> </text:span><text:span text:style-name="T13">(7)</text:span><text:span text:style-name="T14">圖書館設備</text:span><text:span text:style-name="T9"> <text:s text:c="3"/></text:span><text:span text:style-name="T13">□</text:span><text:span text:style-name="T9"> </text:span><text:span text:style-name="T13">(8)</text:span><text:span text:style-name="T14">資訊設備</text:span><text:span text:style-name="T9"> <text:s/></text:span></text:p>
      <text:p text:style-name="P54"><text:span text:style-name="T46">□</text:span><text:span text:style-name="T9"> </text:span><text:span text:style-name="T13">(9)</text:span><text:span text:style-name="T14">國際交流</text:span><text:span text:style-name="T9"> <text:s/></text:span><text:span text:style-name="T13">□</text:span><text:span text:style-name="T9"> </text:span><text:span text:style-name="T13">(10)</text:span><text:span text:style-name="T14">行政服務</text:span><text:span text:style-name="T9"> <text:s/></text:span><text:span text:style-name="T13">□</text:span><text:span text:style-name="T9"> </text:span><text:span text:style-name="T13">(11)</text:span><text:span text:style-name="T14">系所教育目標</text:span><text:span text:style-name="T10"> </text:span><text:span text:style-name="T13">□</text:span><text:span text:style-name="T9"> </text:span><text:span text:style-name="T13">(12)</text:span><text:span text:style-name="T14">全體教職員向心力</text:span></text:p>
      <text:p text:style-name="P56"><text:span text:style-name="T46">□</text:span><text:span text:style-name="T9"> </text:span><text:span text:style-name="T13">(13)</text:span><text:span text:style-name="T14">校友聯繫</text:span><text:span text:style-name="T10"> </text:span><text:span text:style-name="T13">□</text:span><text:span text:style-name="T9"> </text:span><text:span text:style-name="T13">(14)</text:span><text:span text:style-name="T14">其他</text:span><text:span text:style-name="T30"> <text:s text:c="47"/></text:span></text:p>
      <text:h text:style-name="P32" text:outline-level="1"><text:soft-page-break/></text:h>
      <text:h text:style-name="P42" text:outline-level="1"><text:span text:style-name="T33">第</text:span><text:span text:style-name="T33">五</text:span><text:span text:style-name="T33">部分：</text:span><text:span text:style-name="T33">個人經歷與計畫</text:span></text:h>
      <text:list xml:id="list2758406657" text:style-name="WW8Num21">
        <text:list-item>
          <text:p text:style-name="P44"><text:span text:style-name="T14">請你列出就學期間</text:span><text:span text:style-name="T14">申請</text:span><text:span text:style-name="T14">輔系、雙主修、</text:span><text:span text:style-name="T14">榮譽</text:span><text:span text:style-name="T14">學程、</text:span><text:span text:style-name="T14">學分學程、預研生之</text:span><text:span text:style-name="T14">情形：</text:span></text:p>
          <text:list>
            <text:list-item>
              <text:p text:style-name="P44"><text:span text:style-name="T14">輔系</text:span><text:span text:style-name="T13">____________________</text:span></text:p>
            </text:list-item>
            <text:list-item>
              <text:p text:style-name="P44"><text:span text:style-name="T14">雙主修</text:span><text:span text:style-name="T13">_________________</text:span><text:span text:style-name="T13">_</text:span></text:p>
            </text:list-item>
            <text:list-item>
              <text:p text:style-name="P22">榮譽學程</text:p>
            </text:list-item>
            <text:list-item>
              <text:p text:style-name="P44"><text:span text:style-name="T14">企業訓練與數位學習</text:span><text:span text:style-name="T13">學分</text:span><text:span text:style-name="T14">學程</text:span></text:p>
            </text:list-item>
            <text:list-item>
              <text:p text:style-name="P22">數位學習與資訊管理學分學程</text:p>
            </text:list-item>
            <text:list-item>
              <text:p text:style-name="P44"><text:span text:style-name="T13">英語教學與數位學習學分學程</text:span><text:span text:style-name="T9"> </text:span></text:p>
            </text:list-item>
            <text:list-item>
              <text:p text:style-name="P22">預研生</text:p>
            </text:list-item>
            <text:list-item>
              <text:p text:style-name="P44"><text:span text:style-name="T14">其他學程</text:span><text:span text:style-name="T13">_______________</text:span></text:p>
            </text:list-item>
            <text:list-item>
              <text:p text:style-name="P15">都沒有</text:p>
            </text:list-item>
          </text:list>
        </text:list-item>
        <text:list-item>
          <text:p text:style-name="P44"><text:span text:style-name="T14">請列出你曾參加過之校內競賽與其成績</text:span><text:span text:style-name="T13">(</text:span><text:span text:style-name="T14">無則不用填寫</text:span><text:span text:style-name="T13">)</text:span><text:span text:style-name="T14">：</text:span><text:span text:style-name="T14"><text:line-break/></text:span><text:span text:style-name="T27"> <text:s text:c="24"/></text:span><text:span text:style-name="T14">、</text:span><text:span text:style-name="T30"> <text:s text:c="24"/></text:span></text:p>
        </text:list-item>
        <text:list-item>
          <text:p text:style-name="P44"><text:span text:style-name="T14">請列出你曾參加過之校外競賽與其成績</text:span><text:span text:style-name="T13">(</text:span><text:span text:style-name="T14">無則不用填寫</text:span><text:span text:style-name="T13">)</text:span><text:span text:style-name="T14">：</text:span></text:p>
        </text:list-item>
      </text:list>
      <text:p text:style-name="P58"><text:span text:style-name="T30"><text:s text:c="25"/></text:span><text:span text:style-name="T14">、</text:span><text:span text:style-name="T30"> <text:s text:c="24"/></text:span><text:span text:style-name="T14">。</text:span></text:p>
      <text:list xml:id="list140230238595526" text:continue-numbering="true" text:style-name="WW8Num21">
        <text:list-item>
          <text:p text:style-name="P44"><text:span text:style-name="T14">請列出你曾參加過之國際學習活動</text:span><text:span text:style-name="T13">(</text:span><text:span text:style-name="T14">無則不用填寫</text:span><text:span text:style-name="T13">)</text:span><text:span text:style-name="T14">：</text:span></text:p>
        </text:list-item>
      </text:list>
      <text:p text:style-name="P63"><text:span text:style-name="T30"><text:s text:c="25"/></text:span><text:span text:style-name="T14">、</text:span><text:span text:style-name="T30"> <text:s text:c="24"/></text:span><text:span text:style-name="T14">。</text:span></text:p>
      <text:list xml:id="list140229567210068" text:continue-numbering="true" text:style-name="WW8Num21">
        <text:list-item>
          <text:p text:style-name="P44"><text:span text:style-name="T14">請列出你曾通過之檢定考試或已獲得之證照</text:span><text:span text:style-name="T13">(</text:span><text:span text:style-name="T14">包含政府主辦、委辦之考試或外語檢定測驗等</text:span><text:span text:style-name="T13">)</text:span><text:span text:style-name="T14">：</text:span></text:p>
          <text:list>
            <text:list-item>
              <text:p text:style-name="P15">都沒有</text:p>
            </text:list-item>
            <text:list-item>
              <text:p text:style-name="P22"><text:span text:style-name="T17">有</text:span>(<text:span text:style-name="T17">請勾選下列你曾通過與獲得之項目</text:span>) 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8">電腦認證</text:p>
          </table:table-cell>
          <table:table-cell table:style-name="表格5.B1" office:value-type="string">
            <text:list xml:id="list140230418269851" text:continue-numbering="true" text:style-name="WW8Num21">
              <text:list-item>
                <text:list>
                  <text:list-item>
                    <text:p text:style-name="P45"><text:span text:style-name="T14">作業系統類</text:span><text:span text:style-name="T13">(</text:span><text:span text:style-name="T40">Windows-like OS、Linux-like OS</text:span><text:span text:style-name="T13">)</text:span></text:p>
                  </text:list-item>
                  <text:list-item>
                    <text:p text:style-name="P45"><text:span text:style-name="T14">辦公室軟體應用類</text:span><text:span text:style-name="T13">(Word</text:span><text:span text:style-name="T46">‧</text:span><text:span text:style-name="T13">Excel</text:span><text:span text:style-name="T46">‧</text:span><text:span text:style-name="T13">PowerPoint</text:span><text:span text:style-name="T46">‧</text:span><text:span text:style-name="T13">中英日輸入</text:span><text:span text:style-name="T46">‧</text:span><text:span text:style-name="T13">電腦會計)</text:span></text:p>
                  </text:list-item>
                  <text:list-item>
                    <text:p text:style-name="P45"><text:span text:style-name="T14">資料庫應用類</text:span><text:span text:style-name="T13">(</text:span><text:span text:style-name="T40">Access、SQL Server、Oracle</text:span><text:span text:style-name="T13">)</text:span></text:p>
                  </text:list-item>
                  <text:list-item>
                    <text:p text:style-name="P45"><text:span text:style-name="T14">程式設計類</text:span><text:span text:style-name="T13">(VB</text:span><text:span text:style-name="T41">程式設計、</text:span><text:span text:style-name="T13">C/C++</text:span><text:span text:style-name="T41">程式設計、JAVA程式設計</text:span><text:span text:style-name="T13">)</text:span></text:p>
                  </text:list-item>
                  <text:list-item>
                    <text:p text:style-name="P45"><text:span text:style-name="T14">工程製圖類</text:span><text:span text:style-name="T13">(CAD 2D</text:span><text:span text:style-name="T14">‧</text:span><text:span text:style-name="T13">CAD 3D</text:span><text:span text:style-name="T14">‧</text:span><text:span text:style-name="T13">MDT</text:span><text:span text:style-name="T14">‧</text:span><text:span text:style-name="T13">Pro/E)</text:span></text:p>
                  </text:list-item>
                  <text:list-item>
                    <text:p text:style-name="P45"><text:span text:style-name="T14">網頁設計</text:span><text:span text:style-name="T13">(</text:span><text:span text:style-name="T40">FrontPage、Dreamweaver、JSP、PHP、ASP、Javascript</text:span><text:span text:style-name="T13">) </text:span></text:p>
                  </text:list-item>
                  <text:list-item>
                    <text:p text:style-name="P45"><text:span text:style-name="T14">影像處理類</text:span><text:span text:style-name="T13">(</text:span><text:span text:style-name="T40">Photoshop、Illustrator、PhotoImpact、CorelDraw、Firework</text:span><text:span text:style-name="T13"> ) </text:span></text:p>
                  </text:list-item>
                  <text:list-item>
                    <text:p text:style-name="P45"><text:span text:style-name="T14">多媒體設計類</text:span><text:span text:style-name="T13">(Flash</text:span><text:span text:style-name="T14">‧</text:span><text:span text:style-name="T13">Director</text:span><text:span text:style-name="T14">‧</text:span><text:span text:style-name="T13">3DS Max</text:span><text:span text:style-name="T14">‧</text:span><text:span text:style-name="T13">MediaStudio Pro)</text:span></text:p>
                  </text:list-item>
                  <text:list-item>
                    <text:p text:style-name="P45"><text:span text:style-name="T14">專業應用軟體</text:span><text:span text:style-name="T13">(ITE專業認證)</text:span></text:p>
                  </text:list-item>
                  <text:list-item>
                    <text:p text:style-name="P45"><text:span text:style-name="T14">電腦硬體類（電腦維修</text:span><text:span text:style-name="T40">、</text:span><text:span text:style-name="T43">組裝</text:span><text:span text:style-name="T14">）</text:span></text:p>
                  </text:list-item>
                  <text:list-item>
                    <text:p text:style-name="P45"><text:span text:style-name="T14">網路設計與設定</text:span><text:span text:style-name="T13">（佈建網路、設定Router）</text:span></text:p>
                  </text:list-item>
                </text:list>
              </text:list-item>
            </text:list>
          </table:table-cell>
        </table:table-row>
        <table:table-row table:style-name="表格5.1">
          <table:table-cell table:style-name="表格5.A1" office:value-type="string">
            <text:p text:style-name="P8">專業類</text:p>
          </table:table-cell>
          <table:table-cell table:style-name="表格5.B1" office:value-type="string">
            <text:p text:style-name="P65"><text:span text:style-name="T46">□</text:span><text:span text:style-name="T14">公務人員</text:span><text:span text:style-name="T9"> <text:s text:c="3"/></text:span><text:span text:style-name="T13">□</text:span><text:span text:style-name="T14">國家考試之專門職業及技術人員</text:span><text:span text:style-name="T9"> <text:s/></text:span><text:span text:style-name="T13">□</text:span><text:span text:style-name="T14">非國家考試的證照</text:span></text:p>
            <text:p text:style-name="P65"><text:span text:style-name="T46">□</text:span><text:span text:style-name="T14">技術士證照</text:span><text:span text:style-name="T9"> <text:s/></text:span><text:span text:style-name="T13">□</text:span><text:span text:style-name="T14">其他證照</text:span><text:span text:style-name="T29"> <text:s text:c="26"/></text:span></text:p>
          </table:table-cell>
        </table:table-row>
        <table:table-row table:style-name="表格5.1">
          <table:table-cell table:style-name="表格5.A1" office:value-type="string">
            <text:p text:style-name="P8">語言類</text:p>
          </table:table-cell>
          <table:table-cell table:style-name="表格5.B1" office:value-type="string">
            <text:p text:style-name="P65"><text:span text:style-name="T46">□</text:span><text:span text:style-name="T14">全民英檢</text:span><text:span text:style-name="T9"> </text:span><text:span text:style-name="T13">□</text:span><text:span text:style-name="T13">TOEFL </text:span><text:span text:style-name="T46">□</text:span><text:span text:style-name="T13">TOELIC </text:span><text:span text:style-name="T46">□</text:span><text:span text:style-name="T13">IELTS </text:span><text:span text:style-name="T46">□</text:span><text:span text:style-name="T13">TESL </text:span><text:span text:style-name="T46">□</text:span><text:span text:style-name="T13">CEF <text:s/></text:span><text:span text:style-name="T46">□</text:span><text:span text:style-name="T14">其他</text:span><text:span text:style-name="T29"> <text:s text:c="12"/></text:span></text:p>
          </table:table-cell>
        </table:table-row>
      </table:table>
      <text:list xml:id="list140230878489471" text:continue-numbering="true" text:style-name="WW8Num21">
        <text:list-item>
          <text:p text:style-name="P15">您目前最主要的計畫為：</text:p>
        </text:list-item>
      </text:list>
      <text:p text:style-name="P59"><text:span text:style-name="T46">□</text:span><text:span text:style-name="T14">服兵役</text:span><text:span text:style-name="T3">(</text:span><text:span text:style-name="T4">請跳至</text:span><text:span text:style-name="T4">就業情形第4題或</text:span><text:span text:style-name="T4">進修準備</text:span><text:span text:style-name="T3">)</text:span></text:p>
      <text:p text:style-name="P59"><text:span text:style-name="T46">□</text:span><text:span text:style-name="T14">繼續進修</text:span><text:span text:style-name="T3">(</text:span><text:span text:style-name="T4">請跳至進修準備</text:span><text:span text:style-name="T3">)</text:span></text:p>
      <text:p text:style-name="P64"><text:span text:style-name="T46">□</text:span><text:span text:style-name="T14">就業</text:span></text:p>
      <text:p text:style-name="P64"><text:span text:style-name="T46">□</text:span><text:span text:style-name="T13">教育學程</text:span><text:span text:style-name="T14">實習</text:span><text:span text:style-name="T10"> <text:s text:c="6"/></text:span></text:p>
      <text:p text:style-name="P64"><text:span text:style-name="T46">□</text:span><text:span text:style-name="T14">其他</text:span><text:span text:style-name="T13">_________________</text:span></text:p>
      <text:p text:style-name="P1"><text:span text:style-name="T52">就業情形</text:span><text:span text:style-name="T8"> <text:s text:c="2"/></text:span></text:p>
      <text:list xml:id="list4093052097" text:style-name="WW8Num20">
        <text:list-item>
          <text:p text:style-name="P3">您目前求職的情形為：</text:p>
        </text:list-item>
      </text:list>
      <text:p text:style-name="P57"><text:span text:style-name="T46">□</text:span><text:span text:style-name="T14">已被錄用或已在職（實習）：</text:span><text:span text:style-name="T13">□</text:span><text:span text:style-name="T14">公司</text:span><text:span text:style-name="T10"> </text:span><text:span text:style-name="T13">□</text:span><text:span text:style-name="T14">學校</text:span><text:span text:style-name="T13">□</text:span><text:span text:style-name="T14">研究單位</text:span></text:p>
      <text:p text:style-name="P57"><text:span text:style-name="T9"><text:s text:c="12"/></text:span><text:span text:style-name="T9"><text:s text:c="9"/></text:span><text:span text:style-name="T14">機構名稱：</text:span><text:span text:style-name="T13">____________________</text:span></text:p>
      <text:p text:style-name="P57"><text:span text:style-name="T46">□</text:span><text:span text:style-name="T14">自行創業</text:span><text:span text:style-name="T3">(</text:span><text:span text:style-name="T4">請跳至第</text:span><text:span text:style-name="T3">5</text:span><text:span text:style-name="T4">題</text:span><text:span text:style-name="T3">)</text:span></text:p>
      <text:p text:style-name="P57"><text:span text:style-name="T46">□</text:span><text:span text:style-name="T14">正在與公司或學校商談工作</text:span><text:span text:style-name="T3">(</text:span><text:span text:style-name="T4">請跳至第</text:span><text:span text:style-name="T3">4</text:span><text:span text:style-name="T4">題</text:span><text:span text:style-name="T3">)</text:span></text:p>
      <text:p text:style-name="P57"><text:span text:style-name="T46">□</text:span><text:span text:style-name="T14">正在找工作，但未與特定公司或學校接觸</text:span><text:span text:style-name="T3">(</text:span><text:span text:style-name="T4">請跳至第</text:span><text:span text:style-name="T3">4</text:span><text:span text:style-name="T4">題</text:span><text:span text:style-name="T3">)</text:span></text:p>
      <text:p text:style-name="P57"><text:span text:style-name="T46">□</text:span><text:span text:style-name="T14">其他</text:span><text:span text:style-name="T13">________________</text:span></text:p>
      <text:p text:style-name="P2"/>
      <text:list xml:id="list140230270085758" text:continue-numbering="true" text:style-name="WW8Num20">
        <text:list-item>
          <text:p text:style-name="P46"><text:span text:style-name="T4">您大約花了多少時間找到這份工作</text:span><text:span text:style-name="T3">? </text:span><text:span text:style-name="T14">約</text:span><text:span text:style-name="T9"> </text:span><text:span text:style-name="T4">＿＿＿＿＿</text:span><text:span text:style-name="T14">個月</text:span></text:p>
        </text:list-item>
      </text:list>
      <text:p text:style-name="P2"/>
      <text:list xml:id="list140230472590626" text:continue-numbering="true" text:style-name="WW8Num20">
        <text:list-item>
          <text:p text:style-name="P46"><text:span text:style-name="T4">您如何得到這份工作</text:span>?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office:value-type="string">
            <text:p text:style-name="Standard"><text:span text:style-name="T46">□</text:span><text:span text:style-name="T14">通過國家考試分發</text:span></text:p>
          </table:table-cell>
          <table:table-cell table:style-name="表格6.A1" office:value-type="string">
            <text:p text:style-name="Standard"><text:span text:style-name="T46">□</text:span><text:span text:style-name="T14">自己投履歷，參加筆試、面試</text:span></text:p>
          </table:table-cell>
          <table:table-cell table:style-name="表格6.C1" office:value-type="string">
            <text:p text:style-name="Standard"><text:span text:style-name="T46">□</text:span><text:span text:style-name="T14">政府就業輔導</text:span>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46">□</text:span><text:span text:style-name="T14">畢業後學校直接分發</text:span></text:p>
          </table:table-cell>
          <table:table-cell table:style-name="表格6.A1" office:value-type="string">
            <text:p text:style-name="Standard"><text:span text:style-name="T46">□</text:span><text:span text:style-name="T14">師長介紹</text:span></text:p>
          </table:table-cell>
          <table:table-cell table:style-name="表格6.C1" office:value-type="string">
            <text:p text:style-name="Standard"><text:span text:style-name="T46">□</text:span><text:span text:style-name="T14">家人、親戚介紹</text:span>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46">□</text:span><text:span text:style-name="T14">朋友介紹</text:span></text:p>
          </table:table-cell>
          <table:table-cell table:style-name="表格6.A1" office:value-type="string">
            <text:p text:style-name="Standard"><text:span text:style-name="T46">□</text:span><text:span text:style-name="T14">學長姐介紹</text:span></text:p>
          </table:table-cell>
          <table:table-cell table:style-name="表格6.C1" office:value-type="string">
            <text:p text:style-name="Standard"><text:span text:style-name="T46">□</text:span><text:span text:style-name="T14">學校就業輔導</text:span>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46">□</text:span><text:span text:style-name="T14">其他</text:span><text:span text:style-name="T13">________________</text:span></text:p>
          </table:table-cell>
          <table:table-cell table:style-name="表格6.A1" office:value-type="string">
            <text:p text:style-name="P16"/>
          </table:table-cell>
          <table:table-cell table:style-name="表格6.C1" office:value-type="string">
            <text:p text:style-name="P16"/>
          </table:table-cell>
        </table:table-row>
      </table:table>
      <text:p text:style-name="P2"/>
      <text:list xml:id="list140229704068676" text:continue-numbering="true" text:style-name="WW8Num20">
        <text:list-item>
          <text:p text:style-name="P3">您目前（準備）服務的機構的屬性：</text:p>
        </text:list-item>
      </text:list>
      <text:p text:style-name="Standard"><text:span text:style-name="T46">□</text:span><text:span text:style-name="T14">企業：</text:span><text:span text:style-name="T13">□</text:span><text:span text:style-name="T14">公營</text:span><text:span text:style-name="T10"> <text:s/></text:span><text:span text:style-name="T13">□</text:span><text:span text:style-name="T14">民營</text:span></text:p>
      <text:p text:style-name="Standard"><text:span text:style-name="T46">□</text:span><text:span text:style-name="T14">學校：</text:span><text:span text:style-name="T13">□</text:span><text:span text:style-name="T14">公立</text:span><text:span text:style-name="T9"> <text:s/></text:span><text:span text:style-name="T13">□</text:span><text:span text:style-name="T14">私立</text:span></text:p>
      <text:p text:style-name="P66"><text:span text:style-name="T9"><text:s text:c="4"/></text:span><text:span text:style-name="T9"><text:s/></text:span><text:span text:style-name="T46">□</text:span><text:span text:style-name="T14">大專校院</text:span><text:span text:style-name="T13">□</text:span><text:span text:style-name="T14">高中</text:span><text:span text:style-name="T9"> </text:span><text:span text:style-name="T13">□</text:span><text:span text:style-name="T14">國中</text:span><text:span text:style-name="T9"> </text:span><text:span text:style-name="T13">□</text:span><text:span text:style-name="T14">小學</text:span><text:span text:style-name="T9"> </text:span><text:span text:style-name="T13">□</text:span><text:span text:style-name="T14">幼稚園</text:span></text:p>
      <text:p text:style-name="Standard"><text:span text:style-name="T46">□</text:span><text:span text:style-name="T14">政府機關</text:span></text:p>
      <text:p text:style-name="Standard"><text:span text:style-name="T46">□</text:span><text:span text:style-name="T14">軍事單位</text:span></text:p>
      <text:p text:style-name="Standard"><text:span text:style-name="T46">□</text:span><text:span text:style-name="T14">非營利法人團體</text:span><text:span text:style-name="T9"> </text:span></text:p>
      <text:p text:style-name="Standard"><text:span text:style-name="T9"><text:s text:c="4"/></text:span><text:span text:style-name="T46">□</text:span><text:span text:style-name="T14">研究性質</text:span></text:p>
      <text:p text:style-name="Standard"><text:span text:style-name="T9"><text:s text:c="4"/></text:span><text:span text:style-name="T46">□</text:span><text:span text:style-name="T14">非研究性質</text:span></text:p>
      <text:p text:style-name="Standard"><text:span text:style-name="T46">□</text:span><text:span text:style-name="T14">其他</text:span><text:span text:style-name="T13">________________</text:span></text:p>
      <text:p text:style-name="P19"/>
      <text:list xml:id="list140230908165259" text:continue-numbering="true" text:style-name="WW8Num20">
        <text:list-item>
          <text:p text:style-name="P3">您目前（準備）從事的職業類別是屬於哪一類？</text:p>
        </text:list-item>
      </text:list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Standard"><text:span text:style-name="T46">□</text:span><text:span text:style-name="T9"> </text:span><text:span text:style-name="T14">教師</text:span><text:span text:style-name="T13">(</text:span><text:span text:style-name="T14">中小學、特教及幼稚園教師</text:span><text:span text:style-name="T13">)</text:span></text:p>
          </table:table-cell>
          <table:table-cell table:style-name="表格7.B1" office:value-type="string">
            <text:p text:style-name="Standard"><text:span text:style-name="T46">□</text:span><text:span text:style-name="T9"> </text:span><text:span text:style-name="T14">其他</text:span><text:span text:style-name="T9"> </text:span><text:span text:style-name="T13">____________________(</text:span><text:span text:style-name="T14">請說明</text:span><text:span text:style-name="T13">)</text:span></text:p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□</text:span><text:span text:style-name="T9"> </text:span><text:span text:style-name="T14">技術員及助理專業人員（技術員）</text:span></text:p>
          </table:table-cell>
          <table:table-cell table:style-name="表格7.B1" office:value-type="string">
            <text:p text:style-name="P67"><text:span text:style-name="T46">□</text:span><text:span text:style-name="T9"> </text:span><text:span text:style-name="T14">尚未決定</text:span></text:p>
          </table:table-cell>
        </table:table-row>
        <table:table-row table:style-name="表格7.1">
          <table:table-cell table:style-name="表格7.A1" office:value-type="string">
            <text:p text:style-name="P67"><text:span text:style-name="T46">□</text:span><text:span text:style-name="T9"> </text:span><text:span text:style-name="T14">事務行政工作人員（文書、打字、櫃檯、出納等）</text:span></text:p>
          </table:table-cell>
          <table:table-cell table:style-name="表格7.B1" office:value-type="string">
            <text:p text:style-name="P68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□</text:span><text:span text:style-name="T9"> </text:span><text:span text:style-name="T14">一般專業人員（如工程師、藥劑師、記者等）</text:span></text:p>
          </table:table-cell>
          <table:table-cell table:style-name="表格7.B1" office:value-type="string">
            <text:p text:style-name="P16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□</text:span><text:span text:style-name="T9"> </text:span><text:span text:style-name="T14">公務人員</text:span></text:p>
          </table:table-cell>
          <table:table-cell table:style-name="表格7.B1" office:value-type="string">
            <text:p text:style-name="P16"/>
          </table:table-cell>
        </table:table-row>
      </table:table>
      <text:p text:style-name="P2"/>
      <text:p text:style-name="P2"/>
      <text:p text:style-name="P2"><text:soft-page-break/></text:p>
      <text:list xml:id="list140230831041629" text:continue-numbering="true" text:style-name="WW8Num20">
        <text:list-item>
          <text:p text:style-name="P24"><text:span text:style-name="T2">您目前（準備）從事的行業類別是屬於哪一類？</text:span> 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2" office:value-type="string">
            <text:p text:style-name="Standard"><text:span text:style-name="T46">□</text:span><text:span text:style-name="T43">批發及零售業</text:span></text:p>
          </table:table-cell>
          <table:covered-table-cell/>
          <table:table-cell table:style-name="表格8.C1" office:value-type="string">
            <text:p text:style-name="Standard"><text:span text:style-name="T46">□</text:span><text:span text:style-name="T43">金融及保險業</text:span></text:p>
          </table:table-cell>
        </table:table-row>
        <table:table-row table:style-name="表格8.1">
          <table:table-cell table:style-name="表格8.A1" table:number-columns-spanned="2" office:value-type="string">
            <text:p text:style-name="Standard"><text:span text:style-name="T46">□</text:span><text:span text:style-name="T43">住宿及餐飲業</text:span></text:p>
          </table:table-cell>
          <table:covered-table-cell/>
          <table:table-cell table:style-name="表格8.C1" office:value-type="string">
            <text:p text:style-name="Standard"><text:span text:style-name="T46">□</text:span><text:span text:style-name="T43">支援服務業</text:span></text:p>
          </table:table-cell>
        </table:table-row>
        <table:table-row table:style-name="表格8.1">
          <table:table-cell table:style-name="表格8.A1" table:number-columns-spanned="2" office:value-type="string">
            <text:p text:style-name="Standard"><text:span text:style-name="T46">□</text:span><text:span text:style-name="T43">資訊及通訊傳播業</text:span><text:span text:style-name="T41">(</text:span><text:span text:style-name="T43">資訊服務、軟體產業）</text:span></text:p>
          </table:table-cell>
          <table:covered-table-cell/>
          <table:table-cell table:style-name="表格8.C1" office:value-type="string">
            <text:p text:style-name="Standard"><text:span text:style-name="T46">□</text:span><text:span text:style-name="T43">教育服務業</text:span></text:p>
          </table:table-cell>
        </table:table-row>
        <table:table-row table:style-name="表格8.1">
          <table:table-cell table:style-name="表格8.A1" table:number-columns-spanned="2" office:value-type="string">
            <text:p text:style-name="Standard"><text:span text:style-name="T46">□</text:span><text:span text:style-name="T43">藝術、娛樂及休閒服務業</text:span></text:p>
          </table:table-cell>
          <table:covered-table-cell/>
          <table:table-cell table:style-name="表格8.C1" office:value-type="string">
            <text:p text:style-name="P47"/>
          </table:table-cell>
        </table:table-row>
        <table:table-row table:style-name="表格8.1">
          <table:table-cell table:style-name="表格8.A1" office:value-type="string">
            <text:p text:style-name="P48">數位內容產業</text:p>
          </table:table-cell>
          <table:table-cell table:style-name="表格8.B5" table:number-columns-spanned="2" office:value-type="string">
            <text:p text:style-name="P48">通訊產業</text:p>
          </table:table-cell>
          <table:covered-table-cell/>
        </table:table-row>
        <table:table-row table:style-name="表格8.1">
          <table:table-cell table:style-name="表格8.A1" office:value-type="string">
            <text:p text:style-name="P70"><text:span text:style-name="T46">□</text:span><text:span text:style-name="T43">數位遊戲</text:span></text:p>
          </table:table-cell>
          <table:table-cell table:style-name="表格8.B5" table:number-columns-spanned="2" office:value-type="string">
            <text:p text:style-name="P69"><text:span text:style-name="T46">□</text:span><text:span text:style-name="T43">通訊設備</text:span></text:p>
          </table:table-cell>
          <table:covered-table-cell/>
        </table:table-row>
        <table:table-row table:style-name="表格8.1">
          <table:table-cell table:style-name="表格8.A1" office:value-type="string">
            <text:p text:style-name="P70"><text:span text:style-name="T46">□</text:span><text:span text:style-name="T43">電腦動畫</text:span></text:p>
          </table:table-cell>
          <table:table-cell table:style-name="表格8.B5" table:number-columns-spanned="2" office:value-type="string">
            <text:p text:style-name="P69"><text:span text:style-name="T46">□</text:span><text:span text:style-name="T43">電信服務</text:span></text:p>
          </table:table-cell>
          <table:covered-table-cell/>
        </table:table-row>
        <table:table-row table:style-name="表格8.1">
          <table:table-cell table:style-name="表格8.A1" office:value-type="string">
            <text:p text:style-name="P70"><text:span text:style-name="T46">□</text:span><text:span text:style-name="T43">數位影音</text:span></text:p>
          </table:table-cell>
          <table:table-cell table:style-name="表格8.B5" table:number-columns-spanned="2" office:value-type="string">
            <text:p text:style-name="P47"/>
          </table:table-cell>
          <table:covered-table-cell/>
        </table:table-row>
        <table:table-row table:style-name="表格8.1">
          <table:table-cell table:style-name="表格8.A1" office:value-type="string">
            <text:p text:style-name="P70"><text:span text:style-name="T46">□</text:span><text:span text:style-name="T43">行動應用服務</text:span></text:p>
          </table:table-cell>
          <table:table-cell table:style-name="表格8.B5" table:number-columns-spanned="2" office:value-type="string">
            <text:p text:style-name="P47"/>
          </table:table-cell>
          <table:covered-table-cell/>
        </table:table-row>
        <table:table-row table:style-name="表格8.1">
          <table:table-cell table:style-name="表格8.A1" office:value-type="string">
            <text:p text:style-name="P69"><text:span text:style-name="T46">□</text:span><text:span text:style-name="T43">數位學習</text:span></text:p>
          </table:table-cell>
          <table:table-cell table:style-name="表格8.B5" table:number-columns-spanned="2" office:value-type="string">
            <text:p text:style-name="P47"/>
          </table:table-cell>
          <table:covered-table-cell/>
        </table:table-row>
        <table:table-row table:style-name="表格8.1">
          <table:table-cell table:style-name="表格8.A1" office:value-type="string">
            <text:p text:style-name="P69"><text:span text:style-name="T46">□</text:span><text:span text:style-name="T43">內容軟體</text:span></text:p>
          </table:table-cell>
          <table:table-cell table:style-name="表格8.B5" table:number-columns-spanned="2" office:value-type="string">
            <text:p text:style-name="P71"/>
          </table:table-cell>
          <table:covered-table-cell/>
        </table:table-row>
        <table:table-row table:style-name="表格8.1">
          <table:table-cell table:style-name="表格8.A1" office:value-type="string">
            <text:p text:style-name="P69"><text:span text:style-name="T46">□</text:span><text:span text:style-name="T43">網路服務</text:span></text:p>
          </table:table-cell>
          <table:table-cell table:style-name="表格8.B5" table:number-columns-spanned="2" office:value-type="string">
            <text:p text:style-name="P71"/>
          </table:table-cell>
          <table:covered-table-cell/>
        </table:table-row>
        <table:table-row table:style-name="表格8.1">
          <table:table-cell table:style-name="表格8.A1" office:value-type="string">
            <text:p text:style-name="P69"><text:span text:style-name="T46">□</text:span><text:span text:style-name="T41">其他</text:span><text:span text:style-name="T45"> </text:span><text:span text:style-name="T41">______________</text:span></text:p>
          </table:table-cell>
          <table:table-cell table:style-name="表格8.B5" table:number-columns-spanned="2" office:value-type="string">
            <text:p text:style-name="P71"/>
          </table:table-cell>
          <table:covered-table-cell/>
        </table:table-row>
      </table:table>
      <text:p text:style-name="P60"><text:s text:c="2"/></text:p>
      <text:p text:style-name="P61"/>
      <text:list xml:id="list140229376330225" text:continue-numbering="true" text:style-name="WW8Num20">
        <text:list-item>
          <text:p text:style-name="P3">您目前（準備）服務的部門：</text:p>
        </text:list-item>
      </text:list>
      <text:p text:style-name="P57"><text:span text:style-name="T46">□</text:span><text:span text:style-name="T14">學術研究</text:span><text:span text:style-name="T9"> </text:span></text:p>
      <text:p text:style-name="P57"><text:span text:style-name="T46">□</text:span><text:span text:style-name="T14">生產製造</text:span><text:span text:style-name="T9"> </text:span></text:p>
      <text:p text:style-name="P57"><text:span text:style-name="T46">□</text:span><text:span text:style-name="T14">行銷業務</text:span><text:span text:style-name="T9"> </text:span></text:p>
      <text:p text:style-name="P57"><text:soft-page-break/><text:span text:style-name="T46">□</text:span><text:span text:style-name="T14">行政管理</text:span><text:span text:style-name="T13">(</text:span><text:span text:style-name="T14">人事、財務、總務</text:span><text:span text:style-name="T13">) </text:span></text:p>
      <text:p text:style-name="P57"><text:span text:style-name="T46">□</text:span><text:span text:style-name="T14">研發</text:span><text:span text:style-name="T9"> </text:span></text:p>
      <text:p text:style-name="P57"><text:span text:style-name="T46">□</text:span><text:span text:style-name="T14">其他</text:span><text:span text:style-name="T13">______________</text:span></text:p>
      <text:p text:style-name="P2"/>
      <text:list xml:id="list140230298743452" text:continue-numbering="true" text:style-name="WW8Num20">
        <text:list-item>
          <text:p text:style-name="P3">您目前（準備）的主要工作地點為：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row table:style-name="表格9.1">
          <table:table-cell table:style-name="表格9.A1" office:value-type="string">
            <text:p text:style-name="Standard"><text:span text:style-name="T46">□</text:span><text:span text:style-name="T14">基隆市</text:span></text:p>
          </table:table-cell>
          <table:table-cell table:style-name="表格9.A1" office:value-type="string">
            <text:p text:style-name="Standard"><text:span text:style-name="T46">□</text:span><text:span text:style-name="T14">台北市</text:span></text:p>
          </table:table-cell>
          <table:table-cell table:style-name="表格9.A1" office:value-type="string">
            <text:p text:style-name="Standard"><text:span text:style-name="T46">□</text:span><text:span text:style-name="T14">新竹市</text:span></text:p>
          </table:table-cell>
          <table:table-cell table:style-name="表格9.A1" office:value-type="string">
            <text:p text:style-name="Standard"><text:span text:style-name="T46">□</text:span><text:span text:style-name="T14">台中市</text:span></text:p>
          </table:table-cell>
          <table:table-cell table:style-name="表格9.A1" office:value-type="string">
            <text:p text:style-name="Standard"><text:span text:style-name="T46">□</text:span><text:span text:style-name="T14">嘉義市</text:span></text:p>
          </table:table-cell>
          <table:table-cell table:style-name="表格9.F1" office:value-type="string">
            <text:p text:style-name="Standard"><text:span text:style-name="T46">□</text:span><text:span text:style-name="T14">台南市</text:span></text:p>
          </table:table-cell>
        </table:table-row>
        <table:table-row table:style-name="表格9.1">
          <table:table-cell table:style-name="表格9.A1" office:value-type="string">
            <text:p text:style-name="Standard"><text:span text:style-name="T46">□</text:span><text:span text:style-name="T14">高雄市</text:span></text:p>
          </table:table-cell>
          <table:table-cell table:style-name="表格9.A1" office:value-type="string">
            <text:p text:style-name="Standard"><text:span text:style-name="T46">□</text:span><text:span text:style-name="T13">新北市</text:span></text:p>
          </table:table-cell>
          <table:table-cell table:style-name="表格9.A1" office:value-type="string">
            <text:p text:style-name="Standard"><text:span text:style-name="T46">□</text:span><text:span text:style-name="T14">桃園縣</text:span></text:p>
          </table:table-cell>
          <table:table-cell table:style-name="表格9.A1" office:value-type="string">
            <text:p text:style-name="Standard"><text:span text:style-name="T46">□</text:span><text:span text:style-name="T14">新竹縣</text:span></text:p>
          </table:table-cell>
          <table:table-cell table:style-name="表格9.A1" office:value-type="string">
            <text:p text:style-name="Standard"><text:span text:style-name="T46">□</text:span><text:span text:style-name="T14">苗栗縣</text:span></text:p>
          </table:table-cell>
          <table:table-cell table:style-name="表格9.F1" office:value-type="string">
            <text:p text:style-name="Standard"><text:span text:style-name="T46">□</text:span><text:span text:style-name="T14">台中縣</text:span></text:p>
          </table:table-cell>
        </table:table-row>
        <table:table-row table:style-name="表格9.1">
          <table:table-cell table:style-name="表格9.A1" office:value-type="string">
            <text:p text:style-name="Standard"><text:span text:style-name="T46">□</text:span><text:span text:style-name="T14">彰化縣</text:span></text:p>
          </table:table-cell>
          <table:table-cell table:style-name="表格9.A1" office:value-type="string">
            <text:p text:style-name="Standard"><text:span text:style-name="T46">□</text:span><text:span text:style-name="T14">南投縣</text:span></text:p>
          </table:table-cell>
          <table:table-cell table:style-name="表格9.A1" office:value-type="string">
            <text:p text:style-name="Standard"><text:span text:style-name="T46">□</text:span><text:span text:style-name="T14">嘉義縣</text:span></text:p>
          </table:table-cell>
          <table:table-cell table:style-name="表格9.A1" office:value-type="string">
            <text:p text:style-name="Standard"><text:span text:style-name="T46">□</text:span><text:span text:style-name="T14">雲林縣</text:span></text:p>
          </table:table-cell>
          <table:table-cell table:style-name="表格9.A1" office:value-type="string">
            <text:p text:style-name="Standard"><text:span text:style-name="T46">□</text:span><text:span text:style-name="T14">台南縣</text:span></text:p>
          </table:table-cell>
          <table:table-cell table:style-name="表格9.F1" office:value-type="string">
            <text:p text:style-name="Standard"><text:span text:style-name="T46">□</text:span><text:span text:style-name="T14">高雄縣</text:span></text:p>
          </table:table-cell>
        </table:table-row>
        <table:table-row table:style-name="表格9.1">
          <table:table-cell table:style-name="表格9.A1" office:value-type="string">
            <text:p text:style-name="Standard"><text:span text:style-name="T46">□</text:span><text:span text:style-name="T14">屏東縣</text:span></text:p>
          </table:table-cell>
          <table:table-cell table:style-name="表格9.A1" office:value-type="string">
            <text:p text:style-name="Standard"><text:span text:style-name="T46">□</text:span><text:span text:style-name="T14">台東縣</text:span></text:p>
          </table:table-cell>
          <table:table-cell table:style-name="表格9.A1" office:value-type="string">
            <text:p text:style-name="Standard"><text:span text:style-name="T46">□</text:span><text:span text:style-name="T14">花蓮縣</text:span></text:p>
          </table:table-cell>
          <table:table-cell table:style-name="表格9.A1" office:value-type="string">
            <text:p text:style-name="Standard"><text:span text:style-name="T46">□</text:span><text:span text:style-name="T14">宜蘭縣</text:span></text:p>
          </table:table-cell>
          <table:table-cell table:style-name="表格9.A1" office:value-type="string">
            <text:p text:style-name="Standard"><text:span text:style-name="T46">□</text:span><text:span text:style-name="T14">金門縣</text:span></text:p>
          </table:table-cell>
          <table:table-cell table:style-name="表格9.F1" office:value-type="string">
            <text:p text:style-name="Standard"><text:span text:style-name="T46">□</text:span><text:span text:style-name="T14">連江縣</text:span></text:p>
          </table:table-cell>
        </table:table-row>
        <table:table-row table:style-name="表格9.1">
          <table:table-cell table:style-name="表格9.A1" office:value-type="string">
            <text:p text:style-name="Standard"><text:span text:style-name="T46">□</text:span><text:span text:style-name="T14">澎湖縣</text:span></text:p>
          </table:table-cell>
          <table:table-cell table:style-name="表格9.A1" office:value-type="string">
            <text:p text:style-name="Standard"><text:span text:style-name="T46">□</text:span><text:span text:style-name="T14">國外</text:span></text:p>
          </table:table-cell>
          <table:table-cell table:style-name="表格9.A1" office:value-type="string">
            <text:p text:style-name="Standard"><text:span text:style-name="T46">□</text:span><text:span text:style-name="T14">大陸地區</text:span></text:p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/>
          </table:table-cell>
          <table:table-cell table:style-name="表格9.F1" office:value-type="string">
            <text:p text:style-name="P16"/>
          </table:table-cell>
        </table:table-row>
      </table:table>
      <text:p text:style-name="P7"/>
      <text:list xml:id="list140228982187592" text:continue-numbering="true" text:style-name="WW8Num20">
        <text:list-item>
          <text:p text:style-name="P46"><text:span text:style-name="T4">您期望的起薪或待遇是月薪</text:span><text:span text:style-name="T24"> <text:s text:c="9"/></text:span><text:span text:style-name="T4">元</text:span></text:p>
        </text:list-item>
      </text:list>
      <text:p text:style-name="P6"/>
      <text:p text:style-name="P21"/>
      <text:p text:style-name="P21"/>
      <text:p text:style-name="P21"/>
      <text:p text:style-name="P49">進修準備</text:p>
      <text:list xml:id="list3264040598" text:style-name="WW8Num5">
        <text:list-item>
          <text:p text:style-name="P4">您計劃取得最高的學位為：</text:p>
        </text:list-item>
      </text:list>
      <text:p text:style-name="Standard"><text:span text:style-name="T8"><text:s text:c="4"/></text:span><text:span text:style-name="T46">□</text:span><text:span text:style-name="T14">學士</text:span><text:span text:style-name="T9"> </text:span></text:p>
      <text:p text:style-name="Standard"><text:span text:style-name="T9"><text:s text:c="4"/></text:span><text:span text:style-name="T46">□</text:span><text:span text:style-name="T14">碩士</text:span><text:span text:style-name="T9"> </text:span></text:p>
      <text:p text:style-name="Standard"><text:span text:style-name="T9"><text:s text:c="4"/></text:span><text:span text:style-name="T46">□</text:span><text:span text:style-name="T14">博士</text:span><text:span text:style-name="T9"> </text:span></text:p>
      <text:list xml:id="list140230026087730" text:continue-numbering="true" text:style-name="WW8Num5">
        <text:list-item>
          <text:p text:style-name="P4"><text:soft-page-break/>您是否計畫申請研究所？</text:p>
        </text:list-item>
      </text:list>
      <text:p text:style-name="P64"><text:span text:style-name="T46">□</text:span><text:span text:style-name="T14">否</text:span></text:p>
      <text:p text:style-name="P64"><text:span text:style-name="T46">□</text:span><text:span text:style-name="T14">是</text:span><text:span text:style-name="T14"><text:line-break/></text:span></text:p>
      <text:list xml:id="list140228896646713" text:continue-numbering="true" text:style-name="WW8Num5">
        <text:list-item>
          <text:p text:style-name="P50"><text:span text:style-name="T4">您是否已經申請到國外研究所？</text:span><text:span text:style-name="T8"> </text:span><text:span text:style-name="T3"><text:line-break/></text:span><text:span text:style-name="T46">□</text:span><text:span text:style-name="T14">否</text:span></text:p>
        </text:list-item>
      </text:list>
      <text:p text:style-name="P57"><text:span text:style-name="T46">□</text:span><text:span text:style-name="T14">是</text:span></text:p>
      <text:p text:style-name="P62"/>
      <text:list xml:id="list140230646070124" text:continue-numbering="true" text:style-name="WW8Num5">
        <text:list-item>
          <text:p text:style-name="P4">您是否計畫出國進修？</text:p>
        </text:list-item>
      </text:list>
      <text:p text:style-name="P57"><text:span text:style-name="T46">□</text:span><text:span text:style-name="T14">否</text:span><text:span text:style-name="T9"> </text:span></text:p>
      <text:p text:style-name="P57"><text:span text:style-name="T46">□</text:span><text:span text:style-name="T14">是</text:span></text:p>
      <text:list xml:id="list140230526171395" text:continue-numbering="true" text:style-name="WW8Num5">
        <text:list-item>
          <text:p text:style-name="P50"><text:span text:style-name="T4">您計劃進修的國家為：</text:span><text:span text:style-name="T8"> </text:span></text:p>
        </text:list-item>
      </text:list>
      <text:p text:style-name="P64"><text:span text:style-name="T46">□</text:span><text:span text:style-name="T14">美國</text:span><text:span text:style-name="T9"> </text:span><text:span text:style-name="T13">□</text:span><text:span text:style-name="T14">加拿大</text:span><text:span text:style-name="T9"> </text:span><text:span text:style-name="T13">□</text:span><text:span text:style-name="T14">英國</text:span><text:span text:style-name="T9"> </text:span><text:span text:style-name="T13">□</text:span><text:span text:style-name="T14">法國</text:span><text:span text:style-name="T9"> </text:span><text:span text:style-name="T13">□</text:span><text:span text:style-name="T14">德國</text:span><text:span text:style-name="T13">□</text:span><text:span text:style-name="T14">日本</text:span><text:span text:style-name="T9"> </text:span><text:span text:style-name="T13">□</text:span><text:span text:style-name="T14">韓國</text:span><text:span text:style-name="T9"> </text:span><text:span text:style-name="T13">□</text:span><text:span text:style-name="T14">中國大陸</text:span><text:span text:style-name="T13">(</text:span><text:span text:style-name="T14">含港澳地區</text:span><text:span text:style-name="T13">) </text:span><text:span text:style-name="T13"><text:line-break/></text:span><text:span text:style-name="T46">□</text:span><text:span text:style-name="T14">其他</text:span><text:span text:style-name="T14">______________</text:span></text:p>
      <text:p text:style-name="P2"/>
      <text:list xml:id="list140228864448770" text:continue-numbering="true" text:style-name="WW8Num5">
        <text:list-item>
          <text:p text:style-name="P4">您計劃進修的領域為：＿＿＿＿＿＿＿＿＿＿系（所）</text:p>
        </text:list-item>
      </text:list>
      <text:p text:style-name="P2"/>
      <text:list xml:id="list140230979381895" text:continue-numbering="true" text:style-name="WW8Num5">
        <text:list-item>
          <text:p text:style-name="P4">您選擇繼續進修最主要的理由為何？</text:p>
        </text:list-item>
      </text:list>
      <text:p text:style-name="Standard"><text:span text:style-name="T9"><text:s text:c="3"/></text:span><text:span text:style-name="T46">□</text:span><text:span text:style-name="T14">追求自我成長</text:span><text:span text:style-name="T9"> </text:span></text:p>
      <text:p text:style-name="Standard"><text:span text:style-name="T9"><text:s text:c="3"/></text:span><text:span text:style-name="T46">□</text:span><text:span text:style-name="T14">符合家人期望</text:span><text:span text:style-name="T9"> </text:span></text:p>
      <text:p text:style-name="Standard"><text:span text:style-name="T9"><text:s text:c="3"/></text:span><text:span text:style-name="T46">□</text:span><text:span text:style-name="T14">順應社會潮流</text:span><text:span text:style-name="T9"> </text:span></text:p>
      <text:p text:style-name="Standard"><text:span text:style-name="T9"><text:s text:c="3"/></text:span><text:span text:style-name="T46">□</text:span><text:span text:style-name="T14">為了職業發展需求</text:span></text:p>
      <text:h text:style-name="P28" text:outline-level="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WW8Num21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689cm" fo:text-indent="-0.847cm" fo:margin-left="10.6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536cm" fo:text-indent="-0.847cm" fo:margin-left="11.53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847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8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199cm" fo:margin-bottom="1.75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教育科技學系TDTX-U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目標認同程度</dc:title>
    <meta:initial-creator>user</meta:initial-creator>
    <meta:creation-date>2015-10-07T09:32:00</meta:creation-date>
    <dc:creator>TKU-ET</dc:creator>
    <dc:date>2015-10-07T09:43:00</dc:date>
    <meta:print-date>2013-12-10T16:02:00</meta:print-date>
    <meta:editing-cycles>3</meta:editing-cycles>
    <meta:editing-duration>PT10M</meta:editing-duration>
    <meta:document-statistic meta:table-count="9" meta:image-count="0" meta:object-count="0" meta:page-count="9" meta:paragraph-count="410" meta:word-count="3204" meta:character-count="4809" meta:non-whitespace-character-count="3756"/>
    <meta:generator>LibreOffice/5.4.4.2$Windows_X86_64 LibreOffice_project/2524958677847fb3bb44820e40380acbe820f960</meta:generator>
  </office:meta>
</office:document-meta>
</file>